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Replacements/Object 1" manifest:media-type=""/>
  <manifest:file-entry manifest:full-path="Object 1" manifest:media-type="application/octet-stream"/>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P1" style:parent-style-name="NormalWeb" style:master-page-name="MPF0" style:family="paragraph">
      <style:paragraph-properties fo:break-before="page" fo:text-align="center" fo:margin-top="0.1159in" fo:margin-bottom="0in"/>
    </style:style>
    <style:style style:name="T9" style:parent-style-name="Policepardéfaut" style:family="text">
      <style:text-properties fo:font-size="8pt" style:font-size-asian="8pt" style:font-size-complex="8pt"/>
    </style:style>
    <style:style style:name="P10" style:parent-style-name="NormalWeb" style:family="paragraph">
      <style:paragraph-properties fo:text-align="end" fo:margin-top="0.1159in" fo:margin-bottom="0in"/>
      <style:text-properties style:font-name="Arial" style:font-name-complex="Arial" fo:font-weight="bold" style:font-weight-asian="bold" style:font-weight-complex="bold" fo:color="#000080" fo:font-size="7pt" style:font-size-asian="7pt" style:font-size-complex="7pt"/>
    </style:style>
    <style:style style:name="P11" style:parent-style-name="NormalWeb" style:family="paragraph">
      <style:paragraph-properties fo:text-align="end" fo:margin-top="0.1159in" fo:margin-bottom="0in"/>
      <style:text-properties style:font-name="Arial" style:font-name-complex="Arial" fo:font-weight="bold" style:font-weight-asian="bold" style:font-weight-complex="bold" fo:color="#000080"/>
    </style:style>
    <style:style style:name="P12" style:parent-style-name="NormalWeb" style:family="paragraph">
      <style:paragraph-properties fo:text-align="center" fo:margin-top="0in" fo:margin-bottom="0in" fo:margin-right="-0.0208in" fo:background-color="#333399"/>
    </style:style>
    <style:style style:name="T13"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4"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5"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6"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7"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P18" style:parent-style-name="NormalWeb" style:family="paragraph">
      <style:paragraph-properties fo:text-align="center" fo:margin-top="0in" fo:margin-bottom="0in"/>
    </style:style>
    <style:style style:name="P19" style:parent-style-name="NormalWeb" style:family="paragraph">
      <style:paragraph-properties fo:text-align="center" fo:margin-top="0in" fo:margin-bottom="0in"/>
      <style:text-properties style:font-name="Arial" style:font-name-complex="Arial" fo:font-weight="bold" style:font-weight-asian="bold" style:font-weight-complex="bold" fo:color="#333399" fo:font-size="13.5pt" style:font-size-asian="13.5pt" style:font-size-complex="13.5pt"/>
    </style:style>
    <style:style style:name="P20" style:parent-style-name="NormalWeb" style:family="paragraph">
      <style:paragraph-properties fo:text-align="center" fo:margin-top="0in" fo:margin-bottom="0in"/>
    </style:style>
    <style:style style:name="P21" style:parent-style-name="NormalWeb" style:family="paragraph">
      <style:paragraph-properties fo:text-align="center" fo:margin-top="0in" fo:margin-bottom="0in"/>
    </style:style>
    <style:style style:name="T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3" style:parent-style-name="NormalWeb" style:family="paragraph">
      <style:paragraph-properties fo:text-align="center" fo:margin-top="0in" fo:margin-bottom="0in"/>
    </style:style>
    <style:style style:name="P24" style:parent-style-name="NormalWeb" style:family="paragraph">
      <style:paragraph-properties fo:text-align="center" fo:margin-top="0in" fo:margin-bottom="0in" fo:line-height="115%"/>
    </style:style>
    <style:style style:name="T25" style:parent-style-name="Policepardéfaut" style:family="text">
      <style:text-properties fo:font-weight="bold" style:font-weight-asian="bold" style:font-weight-complex="bold" fo:font-size="10pt" style:font-size-asian="10pt" style:font-size-complex="10pt"/>
    </style:style>
    <style:style style:name="P26" style:parent-style-name="NormalWeb" style:family="paragraph">
      <style:paragraph-properties fo:text-align="justify" fo:margin-top="0in" fo:margin-bottom="0in" fo:line-height="115%"/>
    </style:style>
    <style:style style:name="T27" style:parent-style-name="Policepardéfaut" style:family="text">
      <style:text-properties fo:font-weight="bold" style:font-weight-asian="bold" style:font-weight-complex="bold" fo:font-size="10pt" style:font-size-asian="10pt" style:font-size-complex="10pt"/>
    </style:style>
    <style:style style:name="T28" style:parent-style-name="Policepardéfaut" style:family="text">
      <style:text-properties fo:font-weight="bold" style:font-weight-asian="bold" style:font-weight-complex="bold" fo:font-size="10pt" style:font-size-asian="10pt" style:font-size-complex="10pt"/>
    </style:style>
    <style:style style:name="P29" style:parent-style-name="NormalWeb" style:family="paragraph">
      <style:paragraph-properties fo:text-align="center" fo:margin-top="0in" fo:margin-bottom="0in" fo:line-height="115%"/>
    </style:style>
    <style:style style:name="T30" style:parent-style-name="Policepardéfaut" style:family="text">
      <style:text-properties style:font-name="Arial" style:font-name-complex="Arial"/>
    </style:style>
    <style:style style:name="P31" style:parent-style-name="NormalWeb" style:family="paragraph">
      <style:paragraph-properties fo:margin-top="0in" fo:margin-bottom="0in" fo:line-height="115%">
        <style:tab-stops>
          <style:tab-stop style:type="left" style:position="0.3937in"/>
          <style:tab-stop style:type="center" style:position="3.0625in"/>
        </style:tab-stops>
      </style:paragraph-properties>
    </style:style>
    <style:style style:name="T32" style:parent-style-name="Policepardéfaut" style:family="text">
      <style:text-properties style:font-name="Arial" style:font-name-complex="Arial" fo:font-weight="bold" style:font-weight-asian="bold" style:font-weight-complex="bold" fo:color="#800000" fo:font-size="13.5pt" style:font-size-asian="13.5pt" style:font-size-complex="13.5pt"/>
    </style:style>
    <style:style style:name="T33" style:parent-style-name="Policepardéfaut" style:family="text">
      <style:text-properties style:font-name="Arial" style:font-name-complex="Arial" fo:font-weight="bold" style:font-weight-asian="bold" style:font-weight-complex="bold" fo:color="#333399" fo:font-size="13.5pt" style:font-size-asian="13.5pt" style:font-size-complex="13.5pt"/>
    </style:style>
    <style:style style:name="P34" style:parent-style-name="NormalWeb" style:family="paragraph">
      <style:paragraph-properties fo:text-align="center" fo:margin-top="0in" fo:margin-bottom="0in" fo:line-height="115%">
        <style:tab-stops>
          <style:tab-stop style:type="left" style:position="0.3034in"/>
          <style:tab-stop style:type="center" style:position="3.0625in"/>
        </style:tab-stops>
      </style:paragraph-properties>
    </style:style>
    <style:style style:name="T35" style:parent-style-name="Policepardéfaut" style:family="text">
      <style:text-properties style:font-name="Arial" style:font-name-complex="Arial" fo:font-weight="bold" style:font-weight-asian="bold" style:font-weight-complex="bold" style:font-size-complex="13.5pt"/>
    </style:style>
    <style:style style:name="P36" style:parent-style-name="NormalWeb" style:family="paragraph">
      <style:paragraph-properties fo:margin-top="0in" fo:margin-bottom="0in" fo:line-height="115%">
        <style:tab-stops>
          <style:tab-stop style:type="left" style:position="0.3937in"/>
          <style:tab-stop style:type="center" style:position="3.0625in"/>
        </style:tab-stops>
      </style:paragraph-properties>
    </style:style>
    <style:style style:name="T37" style:parent-style-name="Policepardéfaut" style:family="text">
      <style:text-properties style:font-name="Arial" style:font-name-complex="Arial" fo:font-weight="bold" style:font-weight-asian="bold" style:font-weight-complex="bold" fo:color="#800000" fo:font-size="13.5pt" style:font-size-asian="13.5pt" style:font-size-complex="13.5pt"/>
    </style:style>
    <style:style style:name="T38" style:parent-style-name="Policepardéfaut" style:family="text">
      <style:text-properties style:font-name="Arial" style:font-name-complex="Arial" fo:font-weight="bold" style:font-weight-asian="bold" style:font-weight-complex="bold" fo:color="#333399" fo:font-size="13.5pt" style:font-size-asian="13.5pt" style:font-size-complex="13.5pt"/>
    </style:style>
    <style:style style:name="P39" style:parent-style-name="Normal" style:family="paragraph">
      <style:paragraph-properties fo:text-align="center" fo:line-height="115%"/>
      <style:text-properties style:font-name="Arial" style:font-name-complex="Arial" style:font-size-complex="10pt"/>
    </style:style>
    <style:style style:name="P40" style:parent-style-name="Normal" style:family="paragraph">
      <style:paragraph-properties fo:text-align="center" fo:line-height="115%"/>
      <style:text-properties style:font-name="Arial" style:font-name-complex="Arial" fo:color="#333399" fo:font-size="13.5pt" style:font-size-asian="13.5pt" style:font-size-complex="13.5pt"/>
    </style:style>
    <style:style style:name="P41" style:parent-style-name="Normal" style:family="paragraph">
      <style:paragraph-properties fo:text-align="justify" fo:line-height="115%"/>
      <style:text-properties style:font-name="Arial" style:font-name-complex="Arial"/>
    </style:style>
    <style:style style:name="P42" style:parent-style-name="Normal" style:family="paragraph">
      <style:paragraph-properties fo:text-align="justify" fo:line-height="115%"/>
    </style:style>
    <style:style style:name="T43" style:parent-style-name="Policepardéfaut" style:family="text">
      <style:text-properties style:font-name="Arial" style:font-name-complex="Arial" fo:font-weight="bold" style:font-weight-asian="bold" style:font-weight-complex="bold" fo:color="#800000"/>
    </style:style>
    <style:style style:name="T44" style:parent-style-name="Policepardéfaut" style:family="text">
      <style:text-properties style:font-name="Arial" style:font-name-complex="Arial" fo:font-weight="bold" style:font-weight-asian="bold" style:font-weight-complex="bold" fo:color="#333399"/>
    </style:style>
    <style:style style:name="P45" style:parent-style-name="Normal" style:family="paragraph">
      <style:paragraph-properties fo:text-align="justify" fo:margin-top="0.1159in" fo:line-height="115%"/>
    </style:style>
    <style:style style:name="T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2"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53" style:parent-style-name="Normal" style:family="paragraph">
      <style:paragraph-properties fo:text-align="justify" fo:margin-top="0.0277in" fo:margin-bottom="0.0277in" fo:line-height="115%"/>
    </style:style>
    <style:style style:name="T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5" style:parent-style-name="Policepardéfaut" style:family="text">
      <style:text-properties style:font-name="Arial" style:font-name-complex="Arial" fo:font-size="10pt" style:font-size-asian="10pt" style:font-size-complex="10pt"/>
    </style:style>
    <style:style style:name="T56" style:parent-style-name="Policepardéfaut" style:family="text">
      <style:text-properties style:font-name="Arial" style:font-name-complex="Arial" fo:font-weight="bold" style:font-weight-asian="bold" fo:font-size="10pt" style:font-size-asian="10pt" style:font-size-complex="10pt"/>
    </style:style>
    <style:style style:name="T57" style:parent-style-name="Policepardéfaut" style:family="text">
      <style:text-properties style:font-name="Arial" style:font-name-complex="Arial" fo:font-weight="bold" style:font-weight-asian="bold" fo:font-size="10pt" style:font-size-asian="10pt" style:font-size-complex="10pt"/>
    </style:style>
    <style:style style:name="T58" style:parent-style-name="Policepardéfaut" style:family="text">
      <style:text-properties style:font-name="Arial" style:font-name-complex="Arial" fo:font-size="10pt" style:font-size-asian="10pt" style:font-size-complex="10pt"/>
    </style:style>
    <style:style style:name="P59" style:parent-style-name="Normal" style:family="paragraph">
      <style:paragraph-properties fo:text-align="justify" fo:margin-top="0.0277in" fo:margin-bottom="0.0277in" fo:line-height="115%">
        <style:tab-stops>
          <style:tab-stop style:type="left" style:position="1.3784in"/>
        </style:tab-stops>
      </style:paragraph-properties>
    </style:style>
    <style:style style:name="T60" style:parent-style-name="Policepardéfaut" style:family="text">
      <style:text-properties style:font-name="Marlett" style:font-name-asian="Marlett" style:font-name-complex="Marlett" fo:font-size="13pt" style:font-size-asian="13pt"/>
    </style:style>
    <style:style style:name="T61" style:parent-style-name="Policepardéfaut" style:family="text">
      <style:text-properties style:font-name="Marlett" style:font-name-asian="Marlett" style:font-name-complex="Marlett" fo:font-size="13pt" style:font-size-asian="13pt"/>
    </style:style>
    <style:style style:name="T62" style:parent-style-name="Policepardéfaut" style:family="text">
      <style:text-properties style:font-name="Marlett" style:font-name-asian="Marlett" style:font-name-complex="Marlett" fo:font-size="13pt" style:font-size-asian="13pt"/>
    </style:style>
    <style:style style:name="T63" style:parent-style-name="Policepardéfaut" style:family="text">
      <style:text-properties style:font-name="Marlett" style:font-name-asian="Marlett" style:font-name-complex="Marlett" fo:font-size="13pt" style:font-size-asian="13pt"/>
    </style:style>
    <style:style style:name="T64" style:parent-style-name="Policepardéfaut" style:family="text">
      <style:text-properties style:font-name="Marlett" style:font-name-asian="Marlett" style:font-name-complex="Marlett" fo:font-size="13pt" style:font-size-asian="13pt"/>
    </style:style>
    <style:style style:name="T65" style:parent-style-name="Policepardéfaut" style:family="text">
      <style:text-properties style:font-name="Marlett" style:font-name-asian="Marlett" style:font-name-complex="Marlett" fo:font-size="13pt" style:font-size-asian="13pt"/>
    </style:style>
    <style:style style:name="T66" style:parent-style-name="Policepardéfaut" style:family="text">
      <style:text-properties style:font-name="Marlett" style:font-name-asian="Marlett" style:font-name-complex="Marlett" fo:font-size="13pt" style:font-size-asian="13pt"/>
    </style:style>
    <style:style style:name="T67" style:parent-style-name="Policepardéfaut" style:family="text">
      <style:text-properties style:font-name="Marlett" style:font-name-asian="Marlett" style:font-name-complex="Marlett" fo:font-size="13pt" style:font-size-asian="13pt"/>
    </style:style>
    <style:style style:name="T68" style:parent-style-name="Policepardéfaut" style:family="text">
      <style:text-properties style:font-name="Marlett" style:font-name-asian="Marlett" style:font-name-complex="Marlett" fo:font-size="13pt" style:font-size-asian="13pt"/>
    </style:style>
    <style:style style:name="T69" style:parent-style-name="Policepardéfaut" style:family="text">
      <style:text-properties style:font-name="Marlett" style:font-name-asian="Marlett" style:font-name-complex="Marlett" fo:font-size="13pt" style:font-size-asian="13pt"/>
    </style:style>
    <style:style style:name="T70" style:parent-style-name="Policepardéfaut" style:family="text">
      <style:text-properties style:font-name="Marlett" style:font-name-asian="Marlett" style:font-name-complex="Marlett" fo:font-size="13pt" style:font-size-asian="13pt"/>
    </style:style>
    <style:style style:name="T71" style:parent-style-name="Policepardéfaut" style:family="text">
      <style:text-properties style:font-name="Marlett" style:font-name-asian="Marlett" style:font-name-complex="Marlett" fo:font-size="13pt" style:font-size-asian="13pt"/>
    </style:style>
    <style:style style:name="T72" style:parent-style-name="Policepardéfaut" style:family="text">
      <style:text-properties style:font-name="Marlett" style:font-name-asian="Marlett" style:font-name-complex="Marlett" fo:font-size="13pt" style:font-size-asian="13pt"/>
    </style:style>
    <style:style style:name="T73" style:parent-style-name="Policepardéfaut" style:family="text">
      <style:text-properties style:font-name="Marlett" style:font-name-asian="Marlett" style:font-name-complex="Marlett" fo:font-size="13pt" style:font-size-asian="13pt"/>
    </style:style>
    <style:style style:name="T74" style:parent-style-name="Policepardéfaut" style:family="text">
      <style:text-properties style:font-name="Marlett" style:font-name-asian="Marlett" style:font-name-complex="Marlett" fo:font-size="13pt" style:font-size-asian="13pt"/>
    </style:style>
    <style:style style:name="T75" style:parent-style-name="Policepardéfaut" style:family="text">
      <style:text-properties style:font-name="Marlett" style:font-name-asian="Marlett" style:font-name-complex="Marlett" fo:font-size="13pt" style:font-size-asian="13pt"/>
    </style:style>
    <style:style style:name="T76" style:parent-style-name="Policepardéfaut" style:family="text">
      <style:text-properties style:font-name="Marlett" style:font-name-asian="Marlett" style:font-name-complex="Marlett" fo:font-size="13pt" style:font-size-asian="13pt"/>
    </style:style>
    <style:style style:name="T77" style:parent-style-name="Policepardéfaut" style:family="text">
      <style:text-properties style:font-name="Marlett" style:font-name-asian="Marlett" style:font-name-complex="Marlett" fo:font-size="13pt" style:font-size-asian="13pt"/>
    </style:style>
    <style:style style:name="T78" style:parent-style-name="Policepardéfaut" style:family="text">
      <style:text-properties style:font-name="Marlett" style:font-name-asian="Marlett" style:font-name-complex="Marlett" fo:font-size="13pt" style:font-size-asian="13pt"/>
    </style:style>
    <style:style style:name="T79" style:parent-style-name="Policepardéfaut" style:family="text">
      <style:text-properties style:font-name="Marlett" style:font-name-asian="Marlett" style:font-name-complex="Marlett" fo:font-size="13pt" style:font-size-asian="13pt"/>
    </style:style>
    <style:style style:name="T80" style:parent-style-name="Policepardéfaut" style:family="text">
      <style:text-properties style:font-name="Marlett" style:font-name-asian="Marlett" style:font-name-complex="Marlett" fo:font-size="13pt" style:font-size-asian="13pt"/>
    </style:style>
    <style:style style:name="T81" style:parent-style-name="Policepardéfaut" style:family="text">
      <style:text-properties style:font-name="Marlett" style:font-name-asian="Marlett" style:font-name-complex="Marlett" fo:font-size="13pt" style:font-size-asian="13pt"/>
    </style:style>
    <style:style style:name="T82" style:parent-style-name="Policepardéfaut" style:family="text">
      <style:text-properties style:font-name="Marlett" style:font-name-asian="Marlett" style:font-name-complex="Marlett" fo:font-size="13pt" style:font-size-asian="13pt"/>
    </style:style>
    <style:style style:name="T83" style:parent-style-name="Policepardéfaut" style:family="text">
      <style:text-properties style:font-name="Marlett" style:font-name-asian="Marlett" style:font-name-complex="Marlett" fo:font-size="13pt" style:font-size-asian="13pt"/>
    </style:style>
    <style:style style:name="T84" style:parent-style-name="Policepardéfaut" style:family="text">
      <style:text-properties style:font-name="Marlett" style:font-name-asian="Marlett" style:font-name-complex="Marlett" fo:font-size="13pt" style:font-size-asian="13pt"/>
    </style:style>
    <style:style style:name="T85" style:parent-style-name="Policepardéfaut" style:family="text">
      <style:text-properties style:font-name="Marlett" style:font-name-asian="Marlett" style:font-name-complex="Marlett" fo:font-size="13pt" style:font-size-asian="13pt"/>
    </style:style>
    <style:style style:name="T86" style:parent-style-name="Policepardéfaut" style:family="text">
      <style:text-properties style:font-name="Marlett" style:font-name-asian="Marlett" style:font-name-complex="Marlett" fo:font-size="13pt" style:font-size-asian="13pt"/>
    </style:style>
    <style:style style:name="T87" style:parent-style-name="Policepardéfaut" style:family="text">
      <style:text-properties style:font-name="Marlett" style:font-name-asian="Marlett" style:font-name-complex="Marlett" fo:font-size="13pt" style:font-size-asian="13pt"/>
    </style:style>
    <style:style style:name="T88" style:parent-style-name="Policepardéfaut" style:family="text">
      <style:text-properties style:font-name="Marlett" style:font-name-asian="Marlett" style:font-name-complex="Marlett" fo:font-size="13pt" style:font-size-asian="13pt"/>
    </style:style>
    <style:style style:name="T89" style:parent-style-name="Policepardéfaut" style:family="text">
      <style:text-properties style:font-name="Marlett" style:font-name-asian="Marlett" style:font-name-complex="Marlett" fo:font-size="13pt" style:font-size-asian="13pt"/>
    </style:style>
    <style:style style:name="T90" style:parent-style-name="Policepardéfaut" style:family="text">
      <style:text-properties style:font-name="Marlett" style:font-name-asian="Marlett" style:font-name-complex="Marlett" fo:font-size="13pt" style:font-size-asian="13pt"/>
    </style:style>
    <style:style style:name="T91" style:parent-style-name="Policepardéfaut" style:family="text">
      <style:text-properties style:font-name="Marlett" style:font-name-asian="Marlett" style:font-name-complex="Marlett" fo:font-size="13pt" style:font-size-asian="13pt"/>
    </style:style>
    <style:style style:name="T92" style:parent-style-name="Policepardéfaut" style:family="text">
      <style:text-properties style:font-name="Marlett" style:font-name-asian="Marlett" style:font-name-complex="Marlett" fo:font-size="13pt" style:font-size-asian="13pt"/>
    </style:style>
    <style:style style:name="T93" style:parent-style-name="Policepardéfaut" style:family="text">
      <style:text-properties style:font-name="Marlett" style:font-name-asian="Marlett" style:font-name-complex="Marlett" fo:font-size="13pt" style:font-size-asian="13pt"/>
    </style:style>
    <style:style style:name="T94" style:parent-style-name="Policepardéfaut" style:family="text">
      <style:text-properties style:font-name="Marlett" style:font-name-asian="Marlett" style:font-name-complex="Marlett" fo:font-size="13pt" style:font-size-asian="13pt"/>
    </style:style>
    <style:style style:name="T95" style:parent-style-name="Policepardéfaut" style:family="text">
      <style:text-properties style:font-name="Marlett" style:font-name-asian="Marlett" style:font-name-complex="Marlett" fo:font-size="13pt" style:font-size-asian="13pt"/>
    </style:style>
    <style:style style:name="T96" style:parent-style-name="Policepardéfaut" style:family="text">
      <style:text-properties style:font-name="Marlett" style:font-name-asian="Marlett" style:font-name-complex="Marlett" fo:font-size="13pt" style:font-size-asian="13pt"/>
    </style:style>
    <style:style style:name="T97" style:parent-style-name="Policepardéfaut" style:family="text">
      <style:text-properties style:font-name="Marlett" style:font-name-asian="Marlett" style:font-name-complex="Marlett" fo:font-size="13pt" style:font-size-asian="13pt"/>
    </style:style>
    <style:style style:name="T98" style:parent-style-name="Policepardéfaut" style:family="text">
      <style:text-properties style:font-name="Marlett" style:font-name-asian="Marlett" style:font-name-complex="Marlett" fo:font-size="13pt" style:font-size-asian="13pt"/>
    </style:style>
    <style:style style:name="P99"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00" style:parent-style-name="Normal" style:family="paragraph">
      <style:paragraph-properties fo:text-align="justify" fo:margin-top="0.0277in" fo:margin-bottom="0.0277in" fo:line-height="115%">
        <style:tab-stops>
          <style:tab-stop style:type="left" style:position="1.0833in"/>
          <style:tab-stop style:type="left" style:position="1.2798in"/>
        </style:tab-stops>
      </style:paragraph-properties>
    </style:style>
    <style:style style:name="T101" style:parent-style-name="Policepardéfaut" style:family="text">
      <style:text-properties style:font-name="Marlett" style:font-name-asian="Marlett" style:font-name-complex="Marlett" fo:font-size="13pt" style:font-size-asian="13pt"/>
    </style:style>
    <style:style style:name="T102" style:parent-style-name="Policepardéfaut" style:family="text">
      <style:text-properties style:font-name="Marlett" style:font-name-asian="Marlett" style:font-name-complex="Marlett" fo:font-size="13pt" style:font-size-asian="13pt"/>
    </style:style>
    <style:style style:name="T103" style:parent-style-name="Policepardéfaut" style:family="text">
      <style:text-properties style:font-name="Marlett" style:font-name-asian="Marlett" style:font-name-complex="Marlett" fo:font-size="13pt" style:font-size-asian="13pt"/>
    </style:style>
    <style:style style:name="T104" style:parent-style-name="Policepardéfaut" style:family="text">
      <style:text-properties style:font-name="Marlett" style:font-name-asian="Marlett" style:font-name-complex="Marlett" fo:font-size="13pt" style:font-size-asian="13pt"/>
    </style:style>
    <style:style style:name="T105" style:parent-style-name="Policepardéfaut" style:family="text">
      <style:text-properties style:font-name="Marlett" style:font-name-asian="Marlett" style:font-name-complex="Marlett" fo:font-size="13pt" style:font-size-asian="13pt"/>
    </style:style>
    <style:style style:name="T106" style:parent-style-name="Policepardéfaut" style:family="text">
      <style:text-properties style:font-name="Marlett" style:font-name-asian="Marlett" style:font-name-complex="Marlett" fo:font-size="13pt" style:font-size-asian="13pt"/>
    </style:style>
    <style:style style:name="T107" style:parent-style-name="Policepardéfaut" style:family="text">
      <style:text-properties style:font-name="Marlett" style:font-name-asian="Marlett" style:font-name-complex="Marlett" fo:font-size="13pt" style:font-size-asian="13pt"/>
    </style:style>
    <style:style style:name="T108" style:parent-style-name="Policepardéfaut" style:family="text">
      <style:text-properties style:font-name="Marlett" style:font-name-asian="Marlett" style:font-name-complex="Marlett" fo:font-size="13pt" style:font-size-asian="13pt"/>
    </style:style>
    <style:style style:name="T109" style:parent-style-name="Policepardéfaut" style:family="text">
      <style:text-properties style:font-name="Marlett" style:font-name-asian="Marlett" style:font-name-complex="Marlett" fo:font-size="13pt" style:font-size-asian="13pt"/>
    </style:style>
    <style:style style:name="T110" style:parent-style-name="Policepardéfaut" style:family="text">
      <style:text-properties style:font-name="Marlett" style:font-name-asian="Marlett" style:font-name-complex="Marlett" fo:font-size="13pt" style:font-size-asian="13pt"/>
    </style:style>
    <style:style style:name="T111" style:parent-style-name="Policepardéfaut" style:family="text">
      <style:text-properties style:font-name="Marlett" style:font-name-asian="Marlett" style:font-name-complex="Marlett" fo:font-size="13pt" style:font-size-asian="13pt"/>
    </style:style>
    <style:style style:name="T112" style:parent-style-name="Policepardéfaut" style:family="text">
      <style:text-properties style:font-name="Marlett" style:font-name-asian="Marlett" style:font-name-complex="Marlett" fo:font-size="13pt" style:font-size-asian="13pt"/>
    </style:style>
    <style:style style:name="T113" style:parent-style-name="Policepardéfaut" style:family="text">
      <style:text-properties style:font-name="Marlett" style:font-name-asian="Marlett" style:font-name-complex="Marlett" fo:font-size="13pt" style:font-size-asian="13pt"/>
    </style:style>
    <style:style style:name="T114" style:parent-style-name="Policepardéfaut" style:family="text">
      <style:text-properties style:font-name="Marlett" style:font-name-asian="Marlett" style:font-name-complex="Marlett" fo:font-size="13pt" style:font-size-asian="13pt"/>
    </style:style>
    <style:style style:name="T115" style:parent-style-name="Policepardéfaut" style:family="text">
      <style:text-properties style:font-name="Marlett" style:font-name-asian="Marlett" style:font-name-complex="Marlett" fo:font-size="13pt" style:font-size-asian="13pt"/>
    </style:style>
    <style:style style:name="T116" style:parent-style-name="Policepardéfaut" style:family="text">
      <style:text-properties style:font-name="Marlett" style:font-name-asian="Marlett" style:font-name-complex="Marlett" fo:font-size="13pt" style:font-size-asian="13pt"/>
    </style:style>
    <style:style style:name="T117" style:parent-style-name="Policepardéfaut" style:family="text">
      <style:text-properties style:font-name="Marlett" style:font-name-asian="Marlett" style:font-name-complex="Marlett" fo:font-size="13pt" style:font-size-asian="13pt"/>
    </style:style>
    <style:style style:name="T118" style:parent-style-name="Policepardéfaut" style:family="text">
      <style:text-properties style:font-name="Marlett" style:font-name-asian="Marlett" style:font-name-complex="Marlett" fo:font-size="13pt" style:font-size-asian="13pt"/>
    </style:style>
    <style:style style:name="T119" style:parent-style-name="Policepardéfaut" style:family="text">
      <style:text-properties style:font-name="Marlett" style:font-name-asian="Marlett" style:font-name-complex="Marlett" fo:font-size="13pt" style:font-size-asian="13pt"/>
    </style:style>
    <style:style style:name="T120" style:parent-style-name="Policepardéfaut" style:family="text">
      <style:text-properties style:font-name="Marlett" style:font-name-asian="Marlett" style:font-name-complex="Marlett" fo:font-size="13pt" style:font-size-asian="13pt"/>
    </style:style>
    <style:style style:name="T121" style:parent-style-name="Policepardéfaut" style:family="text">
      <style:text-properties style:font-name="Marlett" style:font-name-asian="Marlett" style:font-name-complex="Marlett" fo:font-size="13pt" style:font-size-asian="13pt"/>
    </style:style>
    <style:style style:name="T122" style:parent-style-name="Policepardéfaut" style:family="text">
      <style:text-properties style:font-name="Marlett" style:font-name-asian="Marlett" style:font-name-complex="Marlett" fo:font-size="13pt" style:font-size-asian="13pt"/>
    </style:style>
    <style:style style:name="T123" style:parent-style-name="Policepardéfaut" style:family="text">
      <style:text-properties style:font-name="Marlett" style:font-name-asian="Marlett" style:font-name-complex="Marlett" fo:font-size="13pt" style:font-size-asian="13pt"/>
    </style:style>
    <style:style style:name="T124" style:parent-style-name="Policepardéfaut" style:family="text">
      <style:text-properties style:font-name="Marlett" style:font-name-asian="Marlett" style:font-name-complex="Marlett" fo:font-size="13pt" style:font-size-asian="13pt"/>
    </style:style>
    <style:style style:name="T125" style:parent-style-name="Policepardéfaut" style:family="text">
      <style:text-properties style:font-name="Marlett" style:font-name-asian="Marlett" style:font-name-complex="Marlett" fo:font-size="13pt" style:font-size-asian="13pt"/>
    </style:style>
    <style:style style:name="T126" style:parent-style-name="Policepardéfaut" style:family="text">
      <style:text-properties style:font-name="Marlett" style:font-name-asian="Marlett" style:font-name-complex="Marlett" fo:font-size="13pt" style:font-size-asian="13pt"/>
    </style:style>
    <style:style style:name="T127" style:parent-style-name="Policepardéfaut" style:family="text">
      <style:text-properties style:font-name="Marlett" style:font-name-asian="Marlett" style:font-name-complex="Marlett" fo:font-size="13pt" style:font-size-asian="13pt"/>
    </style:style>
    <style:style style:name="T128" style:parent-style-name="Policepardéfaut" style:family="text">
      <style:text-properties style:font-name="Marlett" style:font-name-asian="Marlett" style:font-name-complex="Marlett" fo:font-size="13pt" style:font-size-asian="13pt"/>
    </style:style>
    <style:style style:name="T129" style:parent-style-name="Policepardéfaut" style:family="text">
      <style:text-properties style:font-name="Marlett" style:font-name-asian="Marlett" style:font-name-complex="Marlett" fo:font-size="13pt" style:font-size-asian="13pt"/>
    </style:style>
    <style:style style:name="T130" style:parent-style-name="Policepardéfaut" style:family="text">
      <style:text-properties style:font-name="Marlett" style:font-name-asian="Marlett" style:font-name-complex="Marlett" fo:font-size="13pt" style:font-size-asian="13pt"/>
    </style:style>
    <style:style style:name="T131" style:parent-style-name="Policepardéfaut" style:family="text">
      <style:text-properties style:font-name="Marlett" style:font-name-asian="Marlett" style:font-name-complex="Marlett" fo:font-size="13pt" style:font-size-asian="13pt"/>
    </style:style>
    <style:style style:name="T132" style:parent-style-name="Policepardéfaut" style:family="text">
      <style:text-properties style:font-name="Marlett" style:font-name-asian="Marlett" style:font-name-complex="Marlett" fo:font-size="13pt" style:font-size-asian="13pt"/>
    </style:style>
    <style:style style:name="T133" style:parent-style-name="Policepardéfaut" style:family="text">
      <style:text-properties style:font-name="Marlett" style:font-name-asian="Marlett" style:font-name-complex="Marlett" fo:font-size="13pt" style:font-size-asian="13pt"/>
    </style:style>
    <style:style style:name="T134" style:parent-style-name="Policepardéfaut" style:family="text">
      <style:text-properties style:font-name="Marlett" style:font-name-asian="Marlett" style:font-name-complex="Marlett" fo:font-size="13pt" style:font-size-asian="13pt"/>
    </style:style>
    <style:style style:name="T135" style:parent-style-name="Policepardéfaut" style:family="text">
      <style:text-properties style:font-name="Marlett" style:font-name-asian="Marlett" style:font-name-complex="Marlett" fo:font-size="13pt" style:font-size-asian="13pt"/>
    </style:style>
    <style:style style:name="T136" style:parent-style-name="Policepardéfaut" style:family="text">
      <style:text-properties style:font-name="Marlett" style:font-name-asian="Marlett" style:font-name-complex="Marlett" fo:font-size="13pt" style:font-size-asian="13pt"/>
    </style:style>
    <style:style style:name="T137" style:parent-style-name="Policepardéfaut" style:family="text">
      <style:text-properties style:font-name="Marlett" style:font-name-asian="Marlett" style:font-name-complex="Marlett" fo:font-size="13pt" style:font-size-asian="13pt"/>
    </style:style>
    <style:style style:name="T138" style:parent-style-name="Policepardéfaut" style:family="text">
      <style:text-properties style:font-name="Marlett" style:font-name-asian="Marlett" style:font-name-complex="Marlett" fo:font-size="13pt" style:font-size-asian="13pt"/>
    </style:style>
    <style:style style:name="T139" style:parent-style-name="Policepardéfaut" style:family="text">
      <style:text-properties style:font-name="Marlett" style:font-name-asian="Marlett" style:font-name-complex="Marlett" fo:font-size="13pt" style:font-size-asian="13pt"/>
    </style:style>
    <style:style style:name="P140"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41" style:parent-style-name="Normal" style:family="paragraph">
      <style:paragraph-properties fo:text-align="justify" fo:margin-top="0.0277in" fo:margin-bottom="0.0277in" fo:line-height="115%">
        <style:tab-stops>
          <style:tab-stop style:type="left" style:position="1.0833in"/>
        </style:tab-stops>
      </style:paragraph-properties>
    </style:style>
    <style:style style:name="T142" style:parent-style-name="Policepardéfaut" style:family="text">
      <style:text-properties style:font-name="Marlett" style:font-name-asian="Marlett" style:font-name-complex="Marlett" fo:font-size="13pt" style:font-size-asian="13pt"/>
    </style:style>
    <style:style style:name="T143" style:parent-style-name="Policepardéfaut" style:family="text">
      <style:text-properties style:font-name="Marlett" style:font-name-asian="Marlett" style:font-name-complex="Marlett" fo:font-size="13pt" style:font-size-asian="13pt"/>
    </style:style>
    <style:style style:name="T144" style:parent-style-name="Policepardéfaut" style:family="text">
      <style:text-properties style:font-name="Marlett" style:font-name-asian="Marlett" style:font-name-complex="Marlett" fo:font-size="13pt" style:font-size-asian="13pt"/>
    </style:style>
    <style:style style:name="T145" style:parent-style-name="Policepardéfaut" style:family="text">
      <style:text-properties style:font-name="Marlett" style:font-name-asian="Marlett" style:font-name-complex="Marlett" fo:font-size="13pt" style:font-size-asian="13pt"/>
    </style:style>
    <style:style style:name="T146" style:parent-style-name="Policepardéfaut" style:family="text">
      <style:text-properties style:font-name="Marlett" style:font-name-asian="Marlett" style:font-name-complex="Marlett" fo:font-size="13pt" style:font-size-asian="13pt"/>
    </style:style>
    <style:style style:name="T147" style:parent-style-name="Policepardéfaut" style:family="text">
      <style:text-properties style:font-name="Marlett" style:font-name-asian="Marlett" style:font-name-complex="Marlett" fo:font-size="13pt" style:font-size-asian="13pt"/>
    </style:style>
    <style:style style:name="T148" style:parent-style-name="Policepardéfaut" style:family="text">
      <style:text-properties style:font-name="Marlett" style:font-name-asian="Marlett" style:font-name-complex="Marlett" fo:font-size="13pt" style:font-size-asian="13pt"/>
    </style:style>
    <style:style style:name="T149" style:parent-style-name="Policepardéfaut" style:family="text">
      <style:text-properties style:font-name="Marlett" style:font-name-asian="Marlett" style:font-name-complex="Marlett" fo:font-size="13pt" style:font-size-asian="13pt"/>
    </style:style>
    <style:style style:name="T150" style:parent-style-name="Policepardéfaut" style:family="text">
      <style:text-properties style:font-name="Marlett" style:font-name-asian="Marlett" style:font-name-complex="Marlett" fo:font-size="13pt" style:font-size-asian="13pt"/>
    </style:style>
    <style:style style:name="T151" style:parent-style-name="Policepardéfaut" style:family="text">
      <style:text-properties style:font-name="Marlett" style:font-name-asian="Marlett" style:font-name-complex="Marlett" fo:font-size="13pt" style:font-size-asian="13pt"/>
    </style:style>
    <style:style style:name="T152" style:parent-style-name="Policepardéfaut" style:family="text">
      <style:text-properties style:font-name="Marlett" style:font-name-asian="Marlett" style:font-name-complex="Marlett" fo:font-size="13pt" style:font-size-asian="13pt"/>
    </style:style>
    <style:style style:name="T153" style:parent-style-name="Policepardéfaut" style:family="text">
      <style:text-properties style:font-name="Marlett" style:font-name-asian="Marlett" style:font-name-complex="Marlett" fo:font-size="13pt" style:font-size-asian="13pt"/>
    </style:style>
    <style:style style:name="T154" style:parent-style-name="Policepardéfaut" style:family="text">
      <style:text-properties style:font-name="Marlett" style:font-name-asian="Marlett" style:font-name-complex="Marlett" fo:font-size="13pt" style:font-size-asian="13pt"/>
    </style:style>
    <style:style style:name="T155" style:parent-style-name="Policepardéfaut" style:family="text">
      <style:text-properties style:font-name="Marlett" style:font-name-asian="Marlett" style:font-name-complex="Marlett" fo:font-size="13pt" style:font-size-asian="13pt"/>
    </style:style>
    <style:style style:name="T156" style:parent-style-name="Policepardéfaut" style:family="text">
      <style:text-properties style:font-name="Marlett" style:font-name-asian="Marlett" style:font-name-complex="Marlett" fo:font-size="13pt" style:font-size-asian="13pt"/>
    </style:style>
    <style:style style:name="T157" style:parent-style-name="Policepardéfaut" style:family="text">
      <style:text-properties style:font-name="Marlett" style:font-name-asian="Marlett" style:font-name-complex="Marlett" fo:font-size="13pt" style:font-size-asian="13pt"/>
    </style:style>
    <style:style style:name="T158" style:parent-style-name="Policepardéfaut" style:family="text">
      <style:text-properties style:font-name="Marlett" style:font-name-asian="Marlett" style:font-name-complex="Marlett" fo:font-size="13pt" style:font-size-asian="13pt"/>
    </style:style>
    <style:style style:name="T159" style:parent-style-name="Policepardéfaut" style:family="text">
      <style:text-properties style:font-name="Marlett" style:font-name-asian="Marlett" style:font-name-complex="Marlett" fo:font-size="13pt" style:font-size-asian="13pt"/>
    </style:style>
    <style:style style:name="T160" style:parent-style-name="Policepardéfaut" style:family="text">
      <style:text-properties style:font-name="Marlett" style:font-name-asian="Marlett" style:font-name-complex="Marlett" fo:font-size="13pt" style:font-size-asian="13pt"/>
    </style:style>
    <style:style style:name="T161" style:parent-style-name="Policepardéfaut" style:family="text">
      <style:text-properties style:font-name="Marlett" style:font-name-asian="Marlett" style:font-name-complex="Marlett" fo:font-size="13pt" style:font-size-asian="13pt"/>
    </style:style>
    <style:style style:name="T162" style:parent-style-name="Policepardéfaut" style:family="text">
      <style:text-properties style:font-name="Marlett" style:font-name-asian="Marlett" style:font-name-complex="Marlett" fo:font-size="13pt" style:font-size-asian="13pt"/>
    </style:style>
    <style:style style:name="T163" style:parent-style-name="Policepardéfaut" style:family="text">
      <style:text-properties style:font-name="Marlett" style:font-name-asian="Marlett" style:font-name-complex="Marlett" fo:font-size="13pt" style:font-size-asian="13pt"/>
    </style:style>
    <style:style style:name="T164" style:parent-style-name="Policepardéfaut" style:family="text">
      <style:text-properties style:font-name="Marlett" style:font-name-asian="Marlett" style:font-name-complex="Marlett" fo:font-size="13pt" style:font-size-asian="13pt"/>
    </style:style>
    <style:style style:name="T165" style:parent-style-name="Policepardéfaut" style:family="text">
      <style:text-properties style:font-name="Marlett" style:font-name-asian="Marlett" style:font-name-complex="Marlett" fo:font-size="13pt" style:font-size-asian="13pt"/>
    </style:style>
    <style:style style:name="T166" style:parent-style-name="Policepardéfaut" style:family="text">
      <style:text-properties style:font-name="Marlett" style:font-name-asian="Marlett" style:font-name-complex="Marlett" fo:font-size="13pt" style:font-size-asian="13pt"/>
    </style:style>
    <style:style style:name="T167" style:parent-style-name="Policepardéfaut" style:family="text">
      <style:text-properties style:font-name="Marlett" style:font-name-asian="Marlett" style:font-name-complex="Marlett" fo:font-size="13pt" style:font-size-asian="13pt"/>
    </style:style>
    <style:style style:name="T168" style:parent-style-name="Policepardéfaut" style:family="text">
      <style:text-properties style:font-name="Marlett" style:font-name-asian="Marlett" style:font-name-complex="Marlett" fo:font-size="13pt" style:font-size-asian="13pt"/>
    </style:style>
    <style:style style:name="T169" style:parent-style-name="Policepardéfaut" style:family="text">
      <style:text-properties style:font-name="Marlett" style:font-name-asian="Marlett" style:font-name-complex="Marlett" fo:font-size="13pt" style:font-size-asian="13pt"/>
    </style:style>
    <style:style style:name="T170" style:parent-style-name="Policepardéfaut" style:family="text">
      <style:text-properties style:font-name="Marlett" style:font-name-asian="Marlett" style:font-name-complex="Marlett" fo:font-size="13pt" style:font-size-asian="13pt"/>
    </style:style>
    <style:style style:name="T171" style:parent-style-name="Policepardéfaut" style:family="text">
      <style:text-properties style:font-name="Marlett" style:font-name-asian="Marlett" style:font-name-complex="Marlett" fo:font-size="13pt" style:font-size-asian="13pt"/>
    </style:style>
    <style:style style:name="T172" style:parent-style-name="Policepardéfaut" style:family="text">
      <style:text-properties style:font-name="Marlett" style:font-name-asian="Marlett" style:font-name-complex="Marlett" fo:font-size="13pt" style:font-size-asian="13pt"/>
    </style:style>
    <style:style style:name="T173" style:parent-style-name="Policepardéfaut" style:family="text">
      <style:text-properties style:font-name="Marlett" style:font-name-asian="Marlett" style:font-name-complex="Marlett" fo:font-size="13pt" style:font-size-asian="13pt"/>
    </style:style>
    <style:style style:name="T174" style:parent-style-name="Policepardéfaut" style:family="text">
      <style:text-properties style:font-name="Marlett" style:font-name-asian="Marlett" style:font-name-complex="Marlett" fo:font-size="13pt" style:font-size-asian="13pt"/>
    </style:style>
    <style:style style:name="T175" style:parent-style-name="Policepardéfaut" style:family="text">
      <style:text-properties style:font-name="Marlett" style:font-name-asian="Marlett" style:font-name-complex="Marlett" fo:font-size="13pt" style:font-size-asian="13pt"/>
    </style:style>
    <style:style style:name="T176" style:parent-style-name="Policepardéfaut" style:family="text">
      <style:text-properties style:font-name="Marlett" style:font-name-asian="Marlett" style:font-name-complex="Marlett" fo:font-size="13pt" style:font-size-asian="13pt"/>
    </style:style>
    <style:style style:name="T177" style:parent-style-name="Policepardéfaut" style:family="text">
      <style:text-properties style:font-name="Marlett" style:font-name-asian="Marlett" style:font-name-complex="Marlett" fo:font-size="13pt" style:font-size-asian="13pt"/>
    </style:style>
    <style:style style:name="T178" style:parent-style-name="Policepardéfaut" style:family="text">
      <style:text-properties style:font-name="Marlett" style:font-name-asian="Marlett" style:font-name-complex="Marlett" fo:font-size="13pt" style:font-size-asian="13pt"/>
    </style:style>
    <style:style style:name="T179" style:parent-style-name="Policepardéfaut" style:family="text">
      <style:text-properties style:font-name="Marlett" style:font-name-asian="Marlett" style:font-name-complex="Marlett" fo:font-size="13pt" style:font-size-asian="13pt"/>
    </style:style>
    <style:style style:name="T180" style:parent-style-name="Policepardéfaut" style:family="text">
      <style:text-properties style:font-name="Marlett" style:font-name-asian="Marlett" style:font-name-complex="Marlett" fo:font-size="13pt" style:font-size-asian="13pt"/>
    </style:style>
    <style:style style:name="P181"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82" style:parent-style-name="Normal" style:family="paragraph">
      <style:paragraph-properties fo:text-align="justify" fo:margin-top="0.0277in" fo:margin-bottom="0.0277in" fo:line-height="115%">
        <style:tab-stops>
          <style:tab-stop style:type="left" style:position="1.0833in"/>
        </style:tab-stops>
      </style:paragraph-properties>
    </style:style>
    <style:style style:name="T183" style:parent-style-name="Policepardéfaut" style:family="text">
      <style:text-properties style:font-name="Marlett" style:font-name-asian="Marlett" style:font-name-complex="Marlett" fo:font-size="13pt" style:font-size-asian="13pt"/>
    </style:style>
    <style:style style:name="T184" style:parent-style-name="Policepardéfaut" style:family="text">
      <style:text-properties style:font-name="Marlett" style:font-name-asian="Marlett" style:font-name-complex="Marlett" fo:font-size="13pt" style:font-size-asian="13pt"/>
    </style:style>
    <style:style style:name="T185" style:parent-style-name="Policepardéfaut" style:family="text">
      <style:text-properties style:font-name="Marlett" style:font-name-asian="Marlett" style:font-name-complex="Marlett" fo:font-size="13pt" style:font-size-asian="13pt"/>
    </style:style>
    <style:style style:name="T186" style:parent-style-name="Policepardéfaut" style:family="text">
      <style:text-properties style:font-name="Marlett" style:font-name-asian="Marlett" style:font-name-complex="Marlett" fo:font-size="13pt" style:font-size-asian="13pt"/>
    </style:style>
    <style:style style:name="T187" style:parent-style-name="Policepardéfaut" style:family="text">
      <style:text-properties style:font-name="Marlett" style:font-name-asian="Marlett" style:font-name-complex="Marlett" fo:font-size="13pt" style:font-size-asian="13pt"/>
    </style:style>
    <style:style style:name="T188" style:parent-style-name="Policepardéfaut" style:family="text">
      <style:text-properties style:font-name="Marlett" style:font-name-asian="Marlett" style:font-name-complex="Marlett" fo:font-size="13pt" style:font-size-asian="13pt"/>
    </style:style>
    <style:style style:name="T189" style:parent-style-name="Policepardéfaut" style:family="text">
      <style:text-properties style:font-name="Marlett" style:font-name-asian="Marlett" style:font-name-complex="Marlett" fo:font-size="13pt" style:font-size-asian="13pt"/>
    </style:style>
    <style:style style:name="T190" style:parent-style-name="Policepardéfaut" style:family="text">
      <style:text-properties style:font-name="Marlett" style:font-name-asian="Marlett" style:font-name-complex="Marlett" fo:font-size="13pt" style:font-size-asian="13pt"/>
    </style:style>
    <style:style style:name="T191" style:parent-style-name="Policepardéfaut" style:family="text">
      <style:text-properties style:font-name="Marlett" style:font-name-asian="Marlett" style:font-name-complex="Marlett" fo:font-size="13pt" style:font-size-asian="13pt"/>
    </style:style>
    <style:style style:name="T192" style:parent-style-name="Policepardéfaut" style:family="text">
      <style:text-properties style:font-name="Marlett" style:font-name-asian="Marlett" style:font-name-complex="Marlett" fo:font-size="13pt" style:font-size-asian="13pt"/>
    </style:style>
    <style:style style:name="T193" style:parent-style-name="Policepardéfaut" style:family="text">
      <style:text-properties style:font-name="Marlett" style:font-name-asian="Marlett" style:font-name-complex="Marlett" fo:font-size="13pt" style:font-size-asian="13pt"/>
    </style:style>
    <style:style style:name="T194" style:parent-style-name="Policepardéfaut" style:family="text">
      <style:text-properties style:font-name="Marlett" style:font-name-asian="Marlett" style:font-name-complex="Marlett" fo:font-size="13pt" style:font-size-asian="13pt"/>
    </style:style>
    <style:style style:name="T195" style:parent-style-name="Policepardéfaut" style:family="text">
      <style:text-properties style:font-name="Marlett" style:font-name-asian="Marlett" style:font-name-complex="Marlett" fo:font-size="13pt" style:font-size-asian="13pt"/>
    </style:style>
    <style:style style:name="T196" style:parent-style-name="Policepardéfaut" style:family="text">
      <style:text-properties style:font-name="Marlett" style:font-name-asian="Marlett" style:font-name-complex="Marlett" fo:font-size="13pt" style:font-size-asian="13pt"/>
    </style:style>
    <style:style style:name="T197" style:parent-style-name="Policepardéfaut" style:family="text">
      <style:text-properties style:font-name="Marlett" style:font-name-asian="Marlett" style:font-name-complex="Marlett" fo:font-size="13pt" style:font-size-asian="13pt"/>
    </style:style>
    <style:style style:name="T198" style:parent-style-name="Policepardéfaut" style:family="text">
      <style:text-properties style:font-name="Marlett" style:font-name-asian="Marlett" style:font-name-complex="Marlett" fo:font-size="13pt" style:font-size-asian="13pt"/>
    </style:style>
    <style:style style:name="T199" style:parent-style-name="Policepardéfaut" style:family="text">
      <style:text-properties style:font-name="Marlett" style:font-name-asian="Marlett" style:font-name-complex="Marlett" fo:font-size="13pt" style:font-size-asian="13pt"/>
    </style:style>
    <style:style style:name="T200" style:parent-style-name="Policepardéfaut" style:family="text">
      <style:text-properties style:font-name="Marlett" style:font-name-asian="Marlett" style:font-name-complex="Marlett" fo:font-size="13pt" style:font-size-asian="13pt"/>
    </style:style>
    <style:style style:name="T201" style:parent-style-name="Policepardéfaut" style:family="text">
      <style:text-properties style:font-name="Marlett" style:font-name-asian="Marlett" style:font-name-complex="Marlett" fo:font-size="13pt" style:font-size-asian="13pt"/>
    </style:style>
    <style:style style:name="T202" style:parent-style-name="Policepardéfaut" style:family="text">
      <style:text-properties style:font-name="Marlett" style:font-name-asian="Marlett" style:font-name-complex="Marlett" fo:font-size="13pt" style:font-size-asian="13pt"/>
    </style:style>
    <style:style style:name="T203" style:parent-style-name="Policepardéfaut" style:family="text">
      <style:text-properties style:font-name="Marlett" style:font-name-asian="Marlett" style:font-name-complex="Marlett" fo:font-size="13pt" style:font-size-asian="13pt"/>
    </style:style>
    <style:style style:name="T204" style:parent-style-name="Policepardéfaut" style:family="text">
      <style:text-properties style:font-name="Marlett" style:font-name-asian="Marlett" style:font-name-complex="Marlett" fo:font-size="13pt" style:font-size-asian="13pt"/>
    </style:style>
    <style:style style:name="T205" style:parent-style-name="Policepardéfaut" style:family="text">
      <style:text-properties style:font-name="Marlett" style:font-name-asian="Marlett" style:font-name-complex="Marlett" fo:font-size="13pt" style:font-size-asian="13pt"/>
    </style:style>
    <style:style style:name="T206" style:parent-style-name="Policepardéfaut" style:family="text">
      <style:text-properties style:font-name="Marlett" style:font-name-asian="Marlett" style:font-name-complex="Marlett" fo:font-size="13pt" style:font-size-asian="13pt"/>
    </style:style>
    <style:style style:name="T207" style:parent-style-name="Policepardéfaut" style:family="text">
      <style:text-properties style:font-name="Marlett" style:font-name-asian="Marlett" style:font-name-complex="Marlett" fo:font-size="13pt" style:font-size-asian="13pt"/>
    </style:style>
    <style:style style:name="T208" style:parent-style-name="Policepardéfaut" style:family="text">
      <style:text-properties style:font-name="Marlett" style:font-name-asian="Marlett" style:font-name-complex="Marlett" fo:font-size="13pt" style:font-size-asian="13pt"/>
    </style:style>
    <style:style style:name="T209" style:parent-style-name="Policepardéfaut" style:family="text">
      <style:text-properties style:font-name="Marlett" style:font-name-asian="Marlett" style:font-name-complex="Marlett" fo:font-size="13pt" style:font-size-asian="13pt"/>
    </style:style>
    <style:style style:name="T210" style:parent-style-name="Policepardéfaut" style:family="text">
      <style:text-properties style:font-name="Marlett" style:font-name-asian="Marlett" style:font-name-complex="Marlett" fo:font-size="13pt" style:font-size-asian="13pt"/>
    </style:style>
    <style:style style:name="T211" style:parent-style-name="Policepardéfaut" style:family="text">
      <style:text-properties style:font-name="Marlett" style:font-name-asian="Marlett" style:font-name-complex="Marlett" fo:font-size="13pt" style:font-size-asian="13pt"/>
    </style:style>
    <style:style style:name="T212" style:parent-style-name="Policepardéfaut" style:family="text">
      <style:text-properties style:font-name="Marlett" style:font-name-asian="Marlett" style:font-name-complex="Marlett" fo:font-size="13pt" style:font-size-asian="13pt"/>
    </style:style>
    <style:style style:name="T213" style:parent-style-name="Policepardéfaut" style:family="text">
      <style:text-properties style:font-name="Marlett" style:font-name-asian="Marlett" style:font-name-complex="Marlett" fo:font-size="13pt" style:font-size-asian="13pt"/>
    </style:style>
    <style:style style:name="T214" style:parent-style-name="Policepardéfaut" style:family="text">
      <style:text-properties style:font-name="Marlett" style:font-name-asian="Marlett" style:font-name-complex="Marlett" fo:font-size="13pt" style:font-size-asian="13pt"/>
    </style:style>
    <style:style style:name="T215" style:parent-style-name="Policepardéfaut" style:family="text">
      <style:text-properties style:font-name="Marlett" style:font-name-asian="Marlett" style:font-name-complex="Marlett" fo:font-size="13pt" style:font-size-asian="13pt"/>
    </style:style>
    <style:style style:name="T216" style:parent-style-name="Policepardéfaut" style:family="text">
      <style:text-properties style:font-name="Marlett" style:font-name-asian="Marlett" style:font-name-complex="Marlett" fo:font-size="13pt" style:font-size-asian="13pt"/>
    </style:style>
    <style:style style:name="T217" style:parent-style-name="Policepardéfaut" style:family="text">
      <style:text-properties style:font-name="Marlett" style:font-name-asian="Marlett" style:font-name-complex="Marlett" fo:font-size="13pt" style:font-size-asian="13pt"/>
    </style:style>
    <style:style style:name="T218" style:parent-style-name="Policepardéfaut" style:family="text">
      <style:text-properties style:font-name="Marlett" style:font-name-asian="Marlett" style:font-name-complex="Marlett" fo:font-size="13pt" style:font-size-asian="13pt"/>
    </style:style>
    <style:style style:name="T219" style:parent-style-name="Policepardéfaut" style:family="text">
      <style:text-properties style:font-name="Marlett" style:font-name-asian="Marlett" style:font-name-complex="Marlett" fo:font-size="13pt" style:font-size-asian="13pt"/>
    </style:style>
    <style:style style:name="T220" style:parent-style-name="Policepardéfaut" style:family="text">
      <style:text-properties style:font-name="Marlett" style:font-name-asian="Marlett" style:font-name-complex="Marlett" fo:font-size="13pt" style:font-size-asian="13pt"/>
    </style:style>
    <style:style style:name="T221" style:parent-style-name="Policepardéfaut" style:family="text">
      <style:text-properties style:font-name="Marlett" style:font-name-asian="Marlett" style:font-name-complex="Marlett" fo:font-size="13pt" style:font-size-asian="13pt"/>
    </style:style>
    <style:style style:name="P222" style:parent-style-name="Normal" style:family="paragraph">
      <style:paragraph-properties fo:text-align="justify" fo:line-height="115%"/>
    </style:style>
    <style:style style:name="T2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4" style:parent-style-name="Policepardéfaut" style:family="text">
      <style:text-properties style:font-name="Marlett" style:font-name-asian="Marlett" style:font-name-complex="Marlett"/>
    </style:style>
    <style:style style:name="T225" style:parent-style-name="Policepardéfaut" style:family="text">
      <style:text-properties style:font-name="Marlett" style:font-name-asian="Marlett" style:font-name-complex="Marlett"/>
    </style:style>
    <style:style style:name="T226" style:parent-style-name="Policepardéfaut" style:family="text">
      <style:text-properties style:font-name="Arial"/>
    </style:style>
    <style:style style:name="T227" style:parent-style-name="Policepardéfaut" style:family="text">
      <style:text-properties style:font-name="Marlett" style:font-name-asian="Marlett" style:font-name-complex="Marlett"/>
    </style:style>
    <style:style style:name="T228" style:parent-style-name="Policepardéfaut" style:family="text">
      <style:text-properties style:font-name="Marlett" style:font-name-asian="Marlett" style:font-name-complex="Marlett"/>
    </style:style>
    <style:style style:name="T229" style:parent-style-name="Policepardéfaut" style:family="text">
      <style:text-properties style:font-name="Arial"/>
    </style:style>
    <style:style style:name="T230" style:parent-style-name="Policepardéfaut" style:family="text">
      <style:text-properties style:font-name="Marlett" style:font-name-asian="Marlett" style:font-name-complex="Marlett"/>
    </style:style>
    <style:style style:name="T231" style:parent-style-name="Policepardéfaut" style:family="text">
      <style:text-properties style:font-name="Marlett" style:font-name-asian="Marlett" style:font-name-complex="Marlett"/>
    </style:style>
    <style:style style:name="T232" style:parent-style-name="Policepardéfaut" style:family="text">
      <style:text-properties style:font-name="Marlett" style:font-name-asian="Marlett" style:font-name-complex="Marlett"/>
    </style:style>
    <style:style style:name="T233" style:parent-style-name="Policepardéfaut" style:family="text">
      <style:text-properties style:font-name="Marlett" style:font-name-asian="Marlett" style:font-name-complex="Marlett"/>
    </style:style>
    <style:style style:name="T234" style:parent-style-name="Policepardéfaut" style:family="text">
      <style:text-properties style:font-name="Arial" style:font-name-complex="Arial" fo:font-size="10pt" style:font-size-asian="10pt" style:font-size-complex="10pt"/>
    </style:style>
    <style:style style:name="P235" style:parent-style-name="Normal" style:family="paragraph">
      <style:paragraph-properties fo:text-align="justify" fo:line-height="115%"/>
      <style:text-properties style:font-name="Arial" style:font-name-complex="Arial" fo:font-size="10pt" style:font-size-asian="10pt" style:font-size-complex="10pt"/>
    </style:style>
    <style:style style:name="P236" style:parent-style-name="Normal" style:family="paragraph">
      <style:paragraph-properties fo:text-align="justify" fo:line-height="115%"/>
    </style:style>
    <style:style style:name="T2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8" style:parent-style-name="Policepardéfaut" style:family="text">
      <style:text-properties style:font-name="Marlett" style:font-name-asian="Marlett" style:font-name-complex="Marlett"/>
    </style:style>
    <style:style style:name="T239" style:parent-style-name="Policepardéfaut" style:family="text">
      <style:text-properties style:font-name="Marlett" style:font-name-asian="Marlett" style:font-name-complex="Marlett"/>
    </style:style>
    <style:style style:name="T240" style:parent-style-name="Policepardéfaut" style:family="text">
      <style:text-properties style:font-name="Arial"/>
    </style:style>
    <style:style style:name="T241" style:parent-style-name="Policepardéfaut" style:family="text">
      <style:text-properties style:font-name="Marlett" style:font-name-asian="Marlett" style:font-name-complex="Marlett"/>
    </style:style>
    <style:style style:name="T242" style:parent-style-name="Policepardéfaut" style:family="text">
      <style:text-properties style:font-name="Marlett" style:font-name-asian="Marlett" style:font-name-complex="Marlett"/>
    </style:style>
    <style:style style:name="T243" style:parent-style-name="Policepardéfaut" style:family="text">
      <style:text-properties style:font-name="Arial"/>
    </style:style>
    <style:style style:name="T244" style:parent-style-name="Policepardéfaut" style:family="text">
      <style:text-properties style:font-name="Marlett" style:font-name-asian="Marlett" style:font-name-complex="Marlett"/>
    </style:style>
    <style:style style:name="T245" style:parent-style-name="Policepardéfaut" style:family="text">
      <style:text-properties style:font-name="Marlett" style:font-name-asian="Marlett" style:font-name-complex="Marlett"/>
    </style:style>
    <style:style style:name="T246" style:parent-style-name="Policepardéfaut" style:family="text">
      <style:text-properties style:font-name="Marlett" style:font-name-asian="Marlett" style:font-name-complex="Marlett"/>
    </style:style>
    <style:style style:name="T247" style:parent-style-name="Policepardéfaut" style:family="text">
      <style:text-properties style:font-name="Marlett" style:font-name-asian="Marlett" style:font-name-complex="Marlett"/>
    </style:style>
    <style:style style:name="T248" style:parent-style-name="Policepardéfaut" style:family="text">
      <style:text-properties style:font-name="Arial"/>
    </style:style>
    <style:style style:name="T2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0" style:parent-style-name="Policepardéfaut" style:family="text">
      <style:text-properties style:font-name="Marlett" style:font-name-asian="Marlett" style:font-name-complex="Marlett"/>
    </style:style>
    <style:style style:name="T251" style:parent-style-name="Policepardéfaut" style:family="text">
      <style:text-properties style:font-name="Marlett" style:font-name-asian="Marlett" style:font-name-complex="Marlett"/>
    </style:style>
    <style:style style:name="T252" style:parent-style-name="Policepardéfaut" style:family="text">
      <style:text-properties style:font-name="Marlett" style:font-name-asian="Marlett" style:font-name-complex="Marlett"/>
    </style:style>
    <style:style style:name="T253" style:parent-style-name="Policepardéfaut" style:family="text">
      <style:text-properties style:font-name="Arial"/>
    </style:style>
    <style:style style:name="T254" style:parent-style-name="Policepardéfaut" style:family="text">
      <style:text-properties style:font-name="Arial" fo:font-weight="bold" style:font-weight-asian="bold" fo:font-size="10pt" style:font-size-asian="10pt" style:font-size-complex="10pt"/>
    </style:style>
    <style:style style:name="T255" style:parent-style-name="Policepardéfaut" style:family="text">
      <style:text-properties style:font-name="Arial" fo:font-weight="bold" style:font-weight-asian="bold" fo:font-size="8pt" style:font-size-asian="8pt" style:font-size-complex="10pt"/>
    </style:style>
    <style:style style:name="T256" style:parent-style-name="Policepardéfaut" style:family="text">
      <style:text-properties style:font-name="Arial" fo:font-weight="bold" style:font-weight-asian="bold" fo:font-size="10pt" style:font-size-asian="10pt" style:font-size-complex="10pt"/>
    </style:style>
    <style:style style:name="T257" style:parent-style-name="Policepardéfaut" style:family="text">
      <style:text-properties style:font-name="Marlett" style:font-name-asian="Marlett" style:font-name-complex="Marlett"/>
    </style:style>
    <style:style style:name="T258" style:parent-style-name="Policepardéfaut" style:family="text">
      <style:text-properties style:font-name="Marlett" style:font-name-asian="Marlett" style:font-name-complex="Marlett"/>
    </style:style>
    <style:style style:name="P259" style:parent-style-name="Normal" style:family="paragraph">
      <style:paragraph-properties fo:text-align="justify" fo:line-height="115%"/>
    </style:style>
    <style:style style:name="T2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1" style:parent-style-name="Policepardéfaut" style:family="text">
      <style:text-properties style:font-name="Marlett" style:font-name-asian="Marlett" style:font-name-complex="Marlett"/>
    </style:style>
    <style:style style:name="T262" style:parent-style-name="Policepardéfaut" style:family="text">
      <style:text-properties style:font-name="Marlett" style:font-name-asian="Marlett" style:font-name-complex="Marlett"/>
    </style:style>
    <style:style style:name="T263" style:parent-style-name="Policepardéfaut" style:family="text">
      <style:text-properties style:font-name="Marlett" style:font-name-asian="Marlett" style:font-name-complex="Marlett"/>
    </style:style>
    <style:style style:name="T264" style:parent-style-name="Policepardéfaut" style:family="text">
      <style:text-properties style:font-name="Marlett" style:font-name-asian="Marlett" style:font-name-complex="Marlett"/>
    </style:style>
    <style:style style:name="T265" style:parent-style-name="Policepardéfaut" style:family="text">
      <style:text-properties style:font-name="Marlett" style:font-name-asian="Marlett" style:font-name-complex="Marlett"/>
    </style:style>
    <style:style style:name="T266" style:parent-style-name="Policepardéfaut" style:family="text">
      <style:text-properties style:font-name="Marlett" style:font-name-asian="Marlett" style:font-name-complex="Marlett"/>
    </style:style>
    <style:style style:name="T267" style:parent-style-name="Policepardéfaut" style:family="text">
      <style:text-properties style:font-name="Marlett" style:font-name-asian="Marlett" style:font-name-complex="Marlett"/>
    </style:style>
    <style:style style:name="T268" style:parent-style-name="Policepardéfaut" style:family="text">
      <style:text-properties style:font-name="Marlett" style:font-name-asian="Marlett" style:font-name-complex="Marlett"/>
    </style:style>
    <style:style style:name="T269" style:parent-style-name="Policepardéfaut" style:family="text">
      <style:text-properties style:font-name="Marlett" style:font-name-asian="Marlett" style:font-name-complex="Marlett"/>
    </style:style>
    <style:style style:name="T270" style:parent-style-name="Policepardéfaut" style:family="text">
      <style:text-properties style:font-name="Marlett" style:font-name-asian="Marlett" style:font-name-complex="Marlett"/>
    </style:style>
    <style:style style:name="T271" style:parent-style-name="Policepardéfaut" style:family="text">
      <style:text-properties style:font-name="Marlett" style:font-name-asian="Marlett" style:font-name-complex="Marlett"/>
    </style:style>
    <style:style style:name="T272" style:parent-style-name="Policepardéfaut" style:family="text">
      <style:text-properties style:font-name="Marlett" style:font-name-asian="Marlett" style:font-name-complex="Marlett"/>
    </style:style>
    <style:style style:name="T273" style:parent-style-name="Policepardéfaut" style:family="text">
      <style:text-properties style:font-name="Marlett" style:font-name-asian="Marlett" style:font-name-complex="Marlett"/>
    </style:style>
    <style:style style:name="T274" style:parent-style-name="Policepardéfaut" style:family="text">
      <style:text-properties style:font-name="Marlett" style:font-name-asian="Marlett" style:font-name-complex="Marlett"/>
    </style:style>
    <style:style style:name="T275" style:parent-style-name="Policepardéfaut" style:family="text">
      <style:text-properties style:font-name="Marlett" style:font-name-asian="Marlett" style:font-name-complex="Marlett"/>
    </style:style>
    <style:style style:name="T276" style:parent-style-name="Policepardéfaut" style:family="text">
      <style:text-properties style:font-name="Marlett" style:font-name-asian="Marlett" style:font-name-complex="Marlett"/>
    </style:style>
    <style:style style:name="T277" style:parent-style-name="Policepardéfaut" style:family="text">
      <style:text-properties style:font-name="Marlett" style:font-name-asian="Marlett" style:font-name-complex="Marlett"/>
    </style:style>
    <style:style style:name="T278" style:parent-style-name="Policepardéfaut" style:family="text">
      <style:text-properties style:font-name="Marlett" style:font-name-asian="Marlett" style:font-name-complex="Marlett"/>
    </style:style>
    <style:style style:name="T279" style:parent-style-name="Policepardéfaut" style:family="text">
      <style:text-properties style:font-name="Marlett" style:font-name-asian="Marlett" style:font-name-complex="Marlett"/>
    </style:style>
    <style:style style:name="T280" style:parent-style-name="Policepardéfaut" style:family="text">
      <style:text-properties style:font-name="Marlett" style:font-name-asian="Marlett" style:font-name-complex="Marlett"/>
    </style:style>
    <style:style style:name="T281" style:parent-style-name="Policepardéfaut" style:family="text">
      <style:text-properties style:font-name="Marlett" style:font-name-asian="Marlett" style:font-name-complex="Marlett"/>
    </style:style>
    <style:style style:name="T282" style:parent-style-name="Policepardéfaut" style:family="text">
      <style:text-properties style:font-name="Marlett" style:font-name-asian="Marlett" style:font-name-complex="Marlett"/>
    </style:style>
    <style:style style:name="T283" style:parent-style-name="Policepardéfaut" style:family="text">
      <style:text-properties style:font-name="Marlett" style:font-name-asian="Marlett" style:font-name-complex="Marlett"/>
    </style:style>
    <style:style style:name="T284" style:parent-style-name="Policepardéfaut" style:family="text">
      <style:text-properties style:font-name="Marlett" style:font-name-asian="Marlett" style:font-name-complex="Marlett"/>
    </style:style>
    <style:style style:name="T285" style:parent-style-name="Policepardéfaut" style:family="text">
      <style:text-properties style:font-name="Marlett" style:font-name-asian="Marlett" style:font-name-complex="Marlett"/>
    </style:style>
    <style:style style:name="T286" style:parent-style-name="Policepardéfaut" style:family="text">
      <style:text-properties style:font-name="Marlett" style:font-name-asian="Marlett" style:font-name-complex="Marlett"/>
    </style:style>
    <style:style style:name="T287" style:parent-style-name="Policepardéfaut" style:family="text">
      <style:text-properties style:font-name="Marlett" style:font-name-asian="Marlett" style:font-name-complex="Marlett"/>
    </style:style>
    <style:style style:name="T288" style:parent-style-name="Policepardéfaut" style:family="text">
      <style:text-properties style:font-name="Marlett" style:font-name-asian="Marlett" style:font-name-complex="Marlett"/>
    </style:style>
    <style:style style:name="T289" style:parent-style-name="Policepardéfaut" style:family="text">
      <style:text-properties style:font-name="Marlett" style:font-name-asian="Marlett" style:font-name-complex="Marlett"/>
    </style:style>
    <style:style style:name="T290" style:parent-style-name="Policepardéfaut" style:family="text">
      <style:text-properties style:font-name="Marlett" style:font-name-asian="Marlett" style:font-name-complex="Marlett"/>
    </style:style>
    <style:style style:name="T291" style:parent-style-name="Policepardéfaut" style:family="text">
      <style:text-properties style:font-name="Marlett" style:font-name-asian="Marlett" style:font-name-complex="Marlett"/>
    </style:style>
    <style:style style:name="P292" style:parent-style-name="Normal"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P293" style:parent-style-name="Normal" style:family="paragraph">
      <style:paragraph-properties fo:text-align="justify" fo:line-height="115%">
        <style:tab-stops>
          <style:tab-stop style:type="left" style:position="0.8861in"/>
        </style:tab-stops>
      </style:paragraph-properties>
    </style:style>
    <style:style style:name="T2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6" style:parent-style-name="Policepardéfaut" style:family="text">
      <style:text-properties style:font-name="Marlett" style:font-name-asian="Marlett" style:font-name-complex="Marlett"/>
    </style:style>
    <style:style style:name="T297" style:parent-style-name="Policepardéfaut" style:family="text">
      <style:text-properties style:font-name="Marlett" style:font-name-asian="Marlett" style:font-name-complex="Marlett"/>
    </style:style>
    <style:style style:name="T298" style:parent-style-name="Policepardéfaut" style:family="text">
      <style:text-properties style:font-name="Marlett" style:font-name-asian="Marlett" style:font-name-complex="Marlett"/>
    </style:style>
    <style:style style:name="T299" style:parent-style-name="Policepardéfaut" style:family="text">
      <style:text-properties style:font-name="Marlett" style:font-name-asian="Marlett" style:font-name-complex="Marlett"/>
    </style:style>
    <style:style style:name="T300" style:parent-style-name="Policepardéfaut" style:family="text">
      <style:text-properties style:font-name="Marlett" style:font-name-asian="Marlett" style:font-name-complex="Marlett"/>
    </style:style>
    <style:style style:name="T301" style:parent-style-name="Policepardéfaut" style:family="text">
      <style:text-properties style:font-name="Marlett" style:font-name-asian="Marlett" style:font-name-complex="Marlett"/>
    </style:style>
    <style:style style:name="T302" style:parent-style-name="Policepardéfaut" style:family="text">
      <style:text-properties style:font-name="Marlett" style:font-name-asian="Marlett" style:font-name-complex="Marlett"/>
    </style:style>
    <style:style style:name="T303" style:parent-style-name="Policepardéfaut" style:family="text">
      <style:text-properties style:font-name="Marlett" style:font-name-asian="Marlett" style:font-name-complex="Marlett"/>
    </style:style>
    <style:style style:name="T304" style:parent-style-name="Policepardéfaut" style:family="text">
      <style:text-properties style:font-name="Marlett" style:font-name-asian="Marlett" style:font-name-complex="Marlett"/>
    </style:style>
    <style:style style:name="T305" style:parent-style-name="Policepardéfaut" style:family="text">
      <style:text-properties style:font-name="Marlett" style:font-name-asian="Marlett" style:font-name-complex="Marlett"/>
    </style:style>
    <style:style style:name="T306" style:parent-style-name="Policepardéfaut" style:family="text">
      <style:text-properties style:font-name="Marlett" style:font-name-asian="Marlett" style:font-name-complex="Marlett"/>
    </style:style>
    <style:style style:name="T307" style:parent-style-name="Policepardéfaut" style:family="text">
      <style:text-properties style:font-name="Marlett" style:font-name-asian="Marlett" style:font-name-complex="Marlett"/>
    </style:style>
    <style:style style:name="T308" style:parent-style-name="Policepardéfaut" style:family="text">
      <style:text-properties style:font-name="Marlett" style:font-name-asian="Marlett" style:font-name-complex="Marlett"/>
    </style:style>
    <style:style style:name="T309" style:parent-style-name="Policepardéfaut" style:family="text">
      <style:text-properties style:font-name="Marlett" style:font-name-asian="Marlett" style:font-name-complex="Marlett"/>
    </style:style>
    <style:style style:name="T310" style:parent-style-name="Policepardéfaut" style:family="text">
      <style:text-properties style:font-name="Marlett" style:font-name-asian="Marlett" style:font-name-complex="Marlett"/>
    </style:style>
    <style:style style:name="T311" style:parent-style-name="Policepardéfaut" style:family="text">
      <style:text-properties style:font-name="Marlett" style:font-name-asian="Marlett" style:font-name-complex="Marlett"/>
    </style:style>
    <style:style style:name="T312" style:parent-style-name="Policepardéfaut" style:family="text">
      <style:text-properties style:font-name="Marlett" style:font-name-asian="Marlett" style:font-name-complex="Marlett"/>
    </style:style>
    <style:style style:name="T313" style:parent-style-name="Policepardéfaut" style:family="text">
      <style:text-properties style:font-name="Marlett" style:font-name-asian="Marlett" style:font-name-complex="Marlett"/>
    </style:style>
    <style:style style:name="T314" style:parent-style-name="Policepardéfaut" style:family="text">
      <style:text-properties style:font-name="Marlett" style:font-name-asian="Marlett" style:font-name-complex="Marlett"/>
    </style:style>
    <style:style style:name="T315" style:parent-style-name="Policepardéfaut" style:family="text">
      <style:text-properties style:font-name="Marlett" style:font-name-asian="Marlett" style:font-name-complex="Marlett"/>
    </style:style>
    <style:style style:name="T316" style:parent-style-name="Policepardéfaut" style:family="text">
      <style:text-properties style:font-name="Marlett" style:font-name-asian="Marlett" style:font-name-complex="Marlett"/>
    </style:style>
    <style:style style:name="T317" style:parent-style-name="Policepardéfaut" style:family="text">
      <style:text-properties style:font-name="Marlett" style:font-name-asian="Marlett" style:font-name-complex="Marlett"/>
    </style:style>
    <style:style style:name="T318" style:parent-style-name="Policepardéfaut" style:family="text">
      <style:text-properties style:font-name="Marlett" style:font-name-asian="Marlett" style:font-name-complex="Marlett"/>
    </style:style>
    <style:style style:name="T319" style:parent-style-name="Policepardéfaut" style:family="text">
      <style:text-properties style:font-name="Marlett" style:font-name-asian="Marlett" style:font-name-complex="Marlett"/>
    </style:style>
    <style:style style:name="T320" style:parent-style-name="Policepardéfaut" style:family="text">
      <style:text-properties style:font-name="Marlett" style:font-name-asian="Marlett" style:font-name-complex="Marlett"/>
    </style:style>
    <style:style style:name="T321" style:parent-style-name="Policepardéfaut" style:family="text">
      <style:text-properties style:font-name="Marlett" style:font-name-asian="Marlett" style:font-name-complex="Marlett"/>
    </style:style>
    <style:style style:name="T322" style:parent-style-name="Policepardéfaut" style:family="text">
      <style:text-properties style:font-name="Marlett" style:font-name-asian="Marlett" style:font-name-complex="Marlett"/>
    </style:style>
    <style:style style:name="T323" style:parent-style-name="Policepardéfaut" style:family="text">
      <style:text-properties style:font-name="Marlett" style:font-name-asian="Marlett" style:font-name-complex="Marlett"/>
    </style:style>
    <style:style style:name="T324" style:parent-style-name="Policepardéfaut" style:family="text">
      <style:text-properties style:font-name="Marlett" style:font-name-asian="Marlett" style:font-name-complex="Marlett"/>
    </style:style>
    <style:style style:name="T325" style:parent-style-name="Policepardéfaut" style:family="text">
      <style:text-properties style:font-name="Marlett" style:font-name-asian="Marlett" style:font-name-complex="Marlett"/>
    </style:style>
    <style:style style:name="T326" style:parent-style-name="Policepardéfaut" style:family="text">
      <style:text-properties style:font-name="Marlett" style:font-name-asian="Marlett" style:font-name-complex="Marlett"/>
    </style:style>
    <style:style style:name="T327" style:parent-style-name="Policepardéfaut" style:family="text">
      <style:text-properties style:font-name="Marlett" style:font-name-asian="Marlett" style:font-name-complex="Marlett"/>
    </style:style>
    <style:style style:name="T328" style:parent-style-name="Policepardéfaut" style:family="text">
      <style:text-properties style:font-name="Marlett" style:font-name-asian="Marlett" style:font-name-complex="Marlett"/>
    </style:style>
    <style:style style:name="T329" style:parent-style-name="Policepardéfaut" style:family="text">
      <style:text-properties style:font-name="Marlett" style:font-name-asian="Marlett" style:font-name-complex="Marlett"/>
    </style:style>
    <style:style style:name="T330" style:parent-style-name="Policepardéfaut" style:family="text">
      <style:text-properties style:font-name="Marlett" style:font-name-asian="Marlett" style:font-name-complex="Marlett"/>
    </style:style>
    <style:style style:name="T331" style:parent-style-name="Policepardéfaut" style:family="text">
      <style:text-properties style:font-name="Marlett" style:font-name-asian="Marlett" style:font-name-complex="Marlett"/>
    </style:style>
    <style:style style:name="T332" style:parent-style-name="Policepardéfaut" style:family="text">
      <style:text-properties style:font-name="Marlett" style:font-name-asian="Marlett" style:font-name-complex="Marlett"/>
    </style:style>
    <style:style style:name="P333" style:parent-style-name="Normal" style:family="paragraph">
      <style:paragraph-properties fo:text-align="justify" fo:line-height="115%"/>
    </style:style>
    <style:style style:name="T3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6" style:parent-style-name="Policepardéfaut" style:family="text">
      <style:text-properties style:font-name="Marlett" style:font-name-asian="Marlett" style:font-name-complex="Marlett"/>
    </style:style>
    <style:style style:name="T337" style:parent-style-name="Policepardéfaut" style:family="text">
      <style:text-properties style:font-name="Marlett" style:font-name-asian="Marlett" style:font-name-complex="Marlett"/>
    </style:style>
    <style:style style:name="T338" style:parent-style-name="Policepardéfaut" style:family="text">
      <style:text-properties style:font-name="Marlett" style:font-name-asian="Marlett" style:font-name-complex="Marlett"/>
    </style:style>
    <style:style style:name="T339" style:parent-style-name="Policepardéfaut" style:family="text">
      <style:text-properties style:font-name="Marlett" style:font-name-asian="Marlett" style:font-name-complex="Marlett"/>
    </style:style>
    <style:style style:name="T340" style:parent-style-name="Policepardéfaut" style:family="text">
      <style:text-properties style:font-name="Marlett" style:font-name-asian="Marlett" style:font-name-complex="Marlett"/>
    </style:style>
    <style:style style:name="T341" style:parent-style-name="Policepardéfaut" style:family="text">
      <style:text-properties style:font-name="Marlett" style:font-name-asian="Marlett" style:font-name-complex="Marlett"/>
    </style:style>
    <style:style style:name="T342" style:parent-style-name="Policepardéfaut" style:family="text">
      <style:text-properties style:font-name="Marlett" style:font-name-asian="Marlett" style:font-name-complex="Marlett"/>
    </style:style>
    <style:style style:name="T343" style:parent-style-name="Policepardéfaut" style:family="text">
      <style:text-properties style:font-name="Marlett" style:font-name-asian="Marlett" style:font-name-complex="Marlett"/>
    </style:style>
    <style:style style:name="T344" style:parent-style-name="Policepardéfaut" style:family="text">
      <style:text-properties style:font-name="Marlett" style:font-name-asian="Marlett" style:font-name-complex="Marlett"/>
    </style:style>
    <style:style style:name="T345" style:parent-style-name="Policepardéfaut" style:family="text">
      <style:text-properties style:font-name="Marlett" style:font-name-asian="Marlett" style:font-name-complex="Marlett"/>
    </style:style>
    <style:style style:name="T346" style:parent-style-name="Policepardéfaut" style:family="text">
      <style:text-properties style:font-name="Marlett" style:font-name-asian="Marlett" style:font-name-complex="Marlett"/>
    </style:style>
    <style:style style:name="T347" style:parent-style-name="Policepardéfaut" style:family="text">
      <style:text-properties style:font-name="Marlett" style:font-name-asian="Marlett" style:font-name-complex="Marlett"/>
    </style:style>
    <style:style style:name="T348" style:parent-style-name="Policepardéfaut" style:family="text">
      <style:text-properties style:font-name="Marlett" style:font-name-asian="Marlett" style:font-name-complex="Marlett"/>
    </style:style>
    <style:style style:name="T349" style:parent-style-name="Policepardéfaut" style:family="text">
      <style:text-properties style:font-name="Marlett" style:font-name-asian="Marlett" style:font-name-complex="Marlett"/>
    </style:style>
    <style:style style:name="T350" style:parent-style-name="Policepardéfaut" style:family="text">
      <style:text-properties style:font-name="Marlett" style:font-name-asian="Marlett" style:font-name-complex="Marlett"/>
    </style:style>
    <style:style style:name="T351" style:parent-style-name="Policepardéfaut" style:family="text">
      <style:text-properties style:font-name="Marlett" style:font-name-asian="Marlett" style:font-name-complex="Marlett"/>
    </style:style>
    <style:style style:name="T352" style:parent-style-name="Policepardéfaut" style:family="text">
      <style:text-properties style:font-name="Marlett" style:font-name-asian="Marlett" style:font-name-complex="Marlett"/>
    </style:style>
    <style:style style:name="T353" style:parent-style-name="Policepardéfaut" style:family="text">
      <style:text-properties style:font-name="Marlett" style:font-name-asian="Marlett" style:font-name-complex="Marlett"/>
    </style:style>
    <style:style style:name="T354" style:parent-style-name="Policepardéfaut" style:family="text">
      <style:text-properties style:font-name="Marlett" style:font-name-asian="Marlett" style:font-name-complex="Marlett"/>
    </style:style>
    <style:style style:name="T355" style:parent-style-name="Policepardéfaut" style:family="text">
      <style:text-properties style:font-name="Marlett" style:font-name-asian="Marlett" style:font-name-complex="Marlett"/>
    </style:style>
    <style:style style:name="T356" style:parent-style-name="Policepardéfaut" style:family="text">
      <style:text-properties style:font-name="Marlett" style:font-name-asian="Marlett" style:font-name-complex="Marlett"/>
    </style:style>
    <style:style style:name="T357" style:parent-style-name="Policepardéfaut" style:family="text">
      <style:text-properties style:font-name="Marlett" style:font-name-asian="Marlett" style:font-name-complex="Marlett"/>
    </style:style>
    <style:style style:name="T358" style:parent-style-name="Policepardéfaut" style:family="text">
      <style:text-properties style:font-name="Marlett" style:font-name-asian="Marlett" style:font-name-complex="Marlett"/>
    </style:style>
    <style:style style:name="T359" style:parent-style-name="Policepardéfaut" style:family="text">
      <style:text-properties style:font-name="Marlett" style:font-name-asian="Marlett" style:font-name-complex="Marlett"/>
    </style:style>
    <style:style style:name="T360" style:parent-style-name="Policepardéfaut" style:family="text">
      <style:text-properties style:font-name="Marlett" style:font-name-asian="Marlett" style:font-name-complex="Marlett"/>
    </style:style>
    <style:style style:name="T361" style:parent-style-name="Policepardéfaut" style:family="text">
      <style:text-properties style:font-name="Marlett" style:font-name-asian="Marlett" style:font-name-complex="Marlett"/>
    </style:style>
    <style:style style:name="T362" style:parent-style-name="Policepardéfaut" style:family="text">
      <style:text-properties style:font-name="Marlett" style:font-name-asian="Marlett" style:font-name-complex="Marlett"/>
    </style:style>
    <style:style style:name="T363" style:parent-style-name="Policepardéfaut" style:family="text">
      <style:text-properties style:font-name="Marlett" style:font-name-asian="Marlett" style:font-name-complex="Marlett"/>
    </style:style>
    <style:style style:name="T364" style:parent-style-name="Policepardéfaut" style:family="text">
      <style:text-properties style:font-name="Marlett" style:font-name-asian="Marlett" style:font-name-complex="Marlett"/>
    </style:style>
    <style:style style:name="T365" style:parent-style-name="Policepardéfaut" style:family="text">
      <style:text-properties style:font-name="Marlett" style:font-name-asian="Marlett" style:font-name-complex="Marlett"/>
    </style:style>
    <style:style style:name="T366" style:parent-style-name="Policepardéfaut" style:family="text">
      <style:text-properties style:font-name="Marlett" style:font-name-asian="Marlett" style:font-name-complex="Marlett"/>
    </style:style>
    <style:style style:name="T367" style:parent-style-name="Policepardéfaut" style:family="text">
      <style:text-properties style:font-name="Marlett" style:font-name-asian="Marlett" style:font-name-complex="Marlett"/>
    </style:style>
    <style:style style:name="T368" style:parent-style-name="Policepardéfaut" style:family="text">
      <style:text-properties style:font-name="Marlett" style:font-name-asian="Marlett" style:font-name-complex="Marlett"/>
    </style:style>
    <style:style style:name="T369" style:parent-style-name="Policepardéfaut" style:family="text">
      <style:text-properties style:font-name="Marlett" style:font-name-asian="Marlett" style:font-name-complex="Marlett"/>
    </style:style>
    <style:style style:name="T370" style:parent-style-name="Policepardéfaut" style:family="text">
      <style:text-properties style:font-name="Marlett" style:font-name-asian="Marlett" style:font-name-complex="Marlett"/>
    </style:style>
    <style:style style:name="P371" style:parent-style-name="Normal" style:family="paragraph">
      <style:paragraph-properties fo:text-align="justify" fo:line-height="115%">
        <style:tab-stops>
          <style:tab-stop style:type="left" style:position="2.7562in"/>
        </style:tab-stops>
      </style:paragraph-properties>
    </style:style>
    <style:style style:name="T3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5" style:parent-style-name="Policepardéfaut" style:family="text">
      <style:text-properties style:font-name="Arial" style:font-name-complex="Arial" fo:font-weight="bold" style:font-weight-asian="bold" style:font-weight-complex="bold" fo:font-size="9pt" style:font-size-asian="9pt" style:font-size-complex="10pt"/>
    </style:style>
    <style:style style:name="T376" style:parent-style-name="Policepardéfaut" style:family="text">
      <style:text-properties style:font-name="Marlett" style:font-name-asian="Marlett" style:font-name-complex="Marlett"/>
    </style:style>
    <style:style style:name="T377" style:parent-style-name="Policepardéfaut" style:family="text">
      <style:text-properties style:font-name="Marlett" style:font-name-asian="Marlett" style:font-name-complex="Marlett"/>
    </style:style>
    <style:style style:name="T378" style:parent-style-name="Policepardéfaut" style:family="text">
      <style:text-properties style:font-name="Marlett" style:font-name-asian="Marlett" style:font-name-complex="Marlett"/>
    </style:style>
    <style:style style:name="T379" style:parent-style-name="Policepardéfaut" style:family="text">
      <style:text-properties style:font-name="Marlett" style:font-name-asian="Marlett" style:font-name-complex="Marlett"/>
    </style:style>
    <style:style style:name="T380" style:parent-style-name="Policepardéfaut" style:family="text">
      <style:text-properties style:font-name="Marlett" style:font-name-asian="Marlett" style:font-name-complex="Marlett"/>
    </style:style>
    <style:style style:name="T381" style:parent-style-name="Policepardéfaut" style:family="text">
      <style:text-properties style:font-name="Marlett" style:font-name-asian="Marlett" style:font-name-complex="Marlett"/>
    </style:style>
    <style:style style:name="T382" style:parent-style-name="Policepardéfaut" style:family="text">
      <style:text-properties style:font-name="Marlett" style:font-name-asian="Marlett" style:font-name-complex="Marlett"/>
    </style:style>
    <style:style style:name="T383" style:parent-style-name="Policepardéfaut" style:family="text">
      <style:text-properties style:font-name="Marlett" style:font-name-asian="Marlett" style:font-name-complex="Marlett"/>
    </style:style>
    <style:style style:name="T384" style:parent-style-name="Policepardéfaut" style:family="text">
      <style:text-properties style:font-name="Marlett" style:font-name-asian="Marlett" style:font-name-complex="Marlett"/>
    </style:style>
    <style:style style:name="T385" style:parent-style-name="Policepardéfaut" style:family="text">
      <style:text-properties style:font-name="Marlett" style:font-name-asian="Marlett" style:font-name-complex="Marlett"/>
    </style:style>
    <style:style style:name="T386" style:parent-style-name="Policepardéfaut" style:family="text">
      <style:text-properties style:font-name="Marlett" style:font-name-asian="Marlett" style:font-name-complex="Marlett"/>
    </style:style>
    <style:style style:name="T387" style:parent-style-name="Policepardéfaut" style:family="text">
      <style:text-properties style:font-name="Marlett" style:font-name-asian="Marlett" style:font-name-complex="Marlett"/>
    </style:style>
    <style:style style:name="T388" style:parent-style-name="Policepardéfaut" style:family="text">
      <style:text-properties style:font-name="Marlett" style:font-name-asian="Marlett" style:font-name-complex="Marlett"/>
    </style:style>
    <style:style style:name="T389" style:parent-style-name="Policepardéfaut" style:family="text">
      <style:text-properties style:font-name="Marlett" style:font-name-asian="Marlett" style:font-name-complex="Marlett"/>
    </style:style>
    <style:style style:name="T390" style:parent-style-name="Policepardéfaut" style:family="text">
      <style:text-properties style:font-name="Marlett" style:font-name-asian="Marlett" style:font-name-complex="Marlett"/>
    </style:style>
    <style:style style:name="T391" style:parent-style-name="Policepardéfaut" style:family="text">
      <style:text-properties style:font-name="Marlett" style:font-name-asian="Marlett" style:font-name-complex="Marlett"/>
    </style:style>
    <style:style style:name="T392" style:parent-style-name="Policepardéfaut" style:family="text">
      <style:text-properties style:font-name="Marlett" style:font-name-asian="Marlett" style:font-name-complex="Marlett"/>
    </style:style>
    <style:style style:name="T393" style:parent-style-name="Policepardéfaut" style:family="text">
      <style:text-properties style:font-name="Marlett" style:font-name-asian="Marlett" style:font-name-complex="Marlett"/>
    </style:style>
    <style:style style:name="T394" style:parent-style-name="Policepardéfaut" style:family="text">
      <style:text-properties style:font-name="Marlett" style:font-name-asian="Marlett" style:font-name-complex="Marlett"/>
    </style:style>
    <style:style style:name="T395" style:parent-style-name="Policepardéfaut" style:family="text">
      <style:text-properties style:font-name="Marlett" style:font-name-asian="Marlett" style:font-name-complex="Marlett"/>
    </style:style>
    <style:style style:name="T396" style:parent-style-name="Policepardéfaut" style:family="text">
      <style:text-properties style:font-name="Marlett" style:font-name-asian="Marlett" style:font-name-complex="Marlett"/>
    </style:style>
    <style:style style:name="T397" style:parent-style-name="Policepardéfaut" style:family="text">
      <style:text-properties style:font-name="Marlett" style:font-name-asian="Marlett" style:font-name-complex="Marlett"/>
    </style:style>
    <style:style style:name="T398" style:parent-style-name="Policepardéfaut" style:family="text">
      <style:text-properties style:font-name="Marlett" style:font-name-asian="Marlett" style:font-name-complex="Marlett"/>
    </style:style>
    <style:style style:name="T399" style:parent-style-name="Policepardéfaut" style:family="text">
      <style:text-properties style:font-name="Marlett" style:font-name-asian="Marlett" style:font-name-complex="Marlett"/>
    </style:style>
    <style:style style:name="T400" style:parent-style-name="Policepardéfaut" style:family="text">
      <style:text-properties style:font-name="Marlett" style:font-name-asian="Marlett" style:font-name-complex="Marlett"/>
    </style:style>
    <style:style style:name="T401" style:parent-style-name="Policepardéfaut" style:family="text">
      <style:text-properties style:font-name="Marlett" style:font-name-asian="Marlett" style:font-name-complex="Marlett"/>
    </style:style>
    <style:style style:name="P402" style:parent-style-name="Normal" style:family="paragraph">
      <style:paragraph-properties fo:text-align="justify"/>
    </style:style>
    <style:style style:name="P403" style:parent-style-name="Normal" style:family="paragraph">
      <style:paragraph-properties fo:text-align="center" fo:margin-top="0.0347in"/>
    </style:style>
    <style:style style:name="P404" style:parent-style-name="Normal" style:family="paragraph">
      <style:paragraph-properties fo:text-align="center" fo:margin-top="0.0347in"/>
    </style:style>
    <style:style style:name="T405" style:parent-style-name="Policepardéfaut" style:family="text">
      <style:text-properties style:font-name="Arial" style:font-name-complex="Arial" fo:font-weight="bold" style:font-weight-asian="bold" style:font-weight-complex="bold" fo:color="#800000"/>
    </style:style>
    <style:style style:name="T406" style:parent-style-name="Policepardéfaut" style:family="text">
      <style:text-properties style:font-name="Arial" style:font-name-complex="Arial" fo:font-weight="bold" style:font-weight-asian="bold" style:font-weight-complex="bold" fo:color="#333399"/>
    </style:style>
    <style:style style:name="P407"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10pt"/>
    </style:style>
    <style:style style:name="P408" style:parent-style-name="Normal" style:family="paragraph">
      <style:paragraph-properties fo:text-align="justify">
        <style:tab-stops>
          <style:tab-stop style:type="left" style:position="2.7562in"/>
        </style:tab-stops>
      </style:paragraph-properties>
    </style:style>
    <style:style style:name="T4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3" style:parent-style-name="Policepardéfaut" style:family="text">
      <style:text-properties style:font-name="Arial" style:font-name-complex="Arial" fo:font-size="10pt" style:font-size-asian="10pt" style:font-size-complex="10pt"/>
    </style:style>
    <style:style style:name="T414" style:parent-style-name="Policepardéfaut" style:family="text">
      <style:text-properties style:font-name="Arial" style:font-name-complex="Arial" fo:font-size="10pt" style:font-size-asian="10pt" style:font-size-complex="10pt"/>
    </style:style>
    <style:style style:name="T415" style:parent-style-name="Policepardéfaut" style:family="text">
      <style:text-properties style:font-name="Arial" style:font-name-complex="Arial" fo:font-size="10pt" style:font-size-asian="10pt" style:font-size-complex="10pt"/>
    </style:style>
    <style:style style:name="T416" style:parent-style-name="Policepardéfaut" style:family="text">
      <style:text-properties style:font-name="Arial" style:font-name-complex="Arial" fo:font-size="10pt" style:font-size-asian="10pt" style:font-size-complex="10pt"/>
    </style:style>
    <style:style style:name="P417" style:parent-style-name="Normal" style:family="paragraph">
      <style:text-properties style:font-name="Arial" style:font-name-complex="Arial" fo:font-weight="bold" style:font-weight-asian="bold" style:font-weight-complex="bold" fo:font-size="10pt" style:font-size-asian="10pt" style:font-size-complex="10pt"/>
    </style:style>
    <style:style style:name="T4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9" style:parent-style-name="Policepardéfaut" style:family="text">
      <style:text-properties style:font-name="Marlett" style:font-name-asian="Marlett" style:font-name-complex="Marlett" fo:font-size="13pt" style:font-size-asian="13pt"/>
    </style:style>
    <style:style style:name="T420" style:parent-style-name="Policepardéfaut" style:family="text">
      <style:text-properties style:font-name="Marlett" style:font-name-asian="Marlett" style:font-name-complex="Marlett" fo:font-size="13pt" style:font-size-asian="13pt"/>
    </style:style>
    <style:style style:name="T421" style:parent-style-name="Policepardéfaut" style:family="text">
      <style:text-properties style:font-name="Marlett" style:font-name-asian="Marlett" style:font-name-complex="Marlett" fo:font-size="13pt" style:font-size-asian="13pt"/>
    </style:style>
    <style:style style:name="T422" style:parent-style-name="Policepardéfaut" style:family="text">
      <style:text-properties style:font-name="Marlett" style:font-name-asian="Marlett" style:font-name-complex="Marlett" fo:font-size="13pt" style:font-size-asian="13pt"/>
    </style:style>
    <style:style style:name="T423" style:parent-style-name="Policepardéfaut" style:family="text">
      <style:text-properties style:font-name="Marlett" style:font-name-asian="Marlett" style:font-name-complex="Marlett" fo:font-size="13pt" style:font-size-asian="13pt"/>
    </style:style>
    <style:style style:name="T424" style:parent-style-name="Policepardéfaut" style:family="text">
      <style:text-properties style:font-name="Marlett" style:font-name-asian="Marlett" style:font-name-complex="Marlett" fo:font-size="13pt" style:font-size-asian="13pt"/>
    </style:style>
    <style:style style:name="T425" style:parent-style-name="Policepardéfaut" style:family="text">
      <style:text-properties style:font-name="Marlett" style:font-name-asian="Marlett" style:font-name-complex="Marlett" fo:font-size="13pt" style:font-size-asian="13pt"/>
    </style:style>
    <style:style style:name="T426" style:parent-style-name="Policepardéfaut" style:family="text">
      <style:text-properties style:font-name="Marlett" style:font-name-asian="Marlett" style:font-name-complex="Marlett" fo:font-size="13pt" style:font-size-asian="13pt"/>
    </style:style>
    <style:style style:name="T427" style:parent-style-name="Policepardéfaut" style:family="text">
      <style:text-properties style:font-name="Marlett" style:font-name-asian="Marlett" style:font-name-complex="Marlett" fo:font-size="13pt" style:font-size-asian="13pt"/>
    </style:style>
    <style:style style:name="T428" style:parent-style-name="Policepardéfaut" style:family="text">
      <style:text-properties style:font-name="Marlett" style:font-name-asian="Marlett" style:font-name-complex="Marlett" fo:font-size="13pt" style:font-size-asian="13pt"/>
    </style:style>
    <style:style style:name="T429" style:parent-style-name="Policepardéfaut" style:family="text">
      <style:text-properties style:font-name="Marlett" style:font-name-asian="Marlett" style:font-name-complex="Marlett" fo:font-size="13pt" style:font-size-asian="13pt"/>
    </style:style>
    <style:style style:name="T430" style:parent-style-name="Policepardéfaut" style:family="text">
      <style:text-properties style:font-name="Marlett" style:font-name-asian="Marlett" style:font-name-complex="Marlett" fo:font-size="13pt" style:font-size-asian="13pt"/>
    </style:style>
    <style:style style:name="T431" style:parent-style-name="Policepardéfaut" style:family="text">
      <style:text-properties style:font-name="Marlett" style:font-name-asian="Marlett" style:font-name-complex="Marlett" fo:font-size="13pt" style:font-size-asian="13pt"/>
    </style:style>
    <style:style style:name="T432" style:parent-style-name="Policepardéfaut" style:family="text">
      <style:text-properties style:font-name="Marlett" style:font-name-asian="Marlett" style:font-name-complex="Marlett" fo:font-size="13pt" style:font-size-asian="13pt"/>
    </style:style>
    <style:style style:name="T433" style:parent-style-name="Policepardéfaut" style:family="text">
      <style:text-properties style:font-name="Marlett" style:font-name-asian="Marlett" style:font-name-complex="Marlett" fo:font-size="13pt" style:font-size-asian="13pt"/>
    </style:style>
    <style:style style:name="T434" style:parent-style-name="Policepardéfaut" style:family="text">
      <style:text-properties style:font-name="Marlett" style:font-name-asian="Marlett" style:font-name-complex="Marlett" fo:font-size="13pt" style:font-size-asian="13pt"/>
    </style:style>
    <style:style style:name="T435" style:parent-style-name="Policepardéfaut" style:family="text">
      <style:text-properties style:font-name="Marlett" style:font-name-asian="Marlett" style:font-name-complex="Marlett" fo:font-size="13pt" style:font-size-asian="13pt"/>
    </style:style>
    <style:style style:name="T436" style:parent-style-name="Policepardéfaut" style:family="text">
      <style:text-properties style:font-name="Marlett" style:font-name-asian="Marlett" style:font-name-complex="Marlett" fo:font-size="13pt" style:font-size-asian="13pt"/>
    </style:style>
    <style:style style:name="T437" style:parent-style-name="Policepardéfaut" style:family="text">
      <style:text-properties style:font-name="Marlett" style:font-name-asian="Marlett" style:font-name-complex="Marlett" fo:font-size="13pt" style:font-size-asian="13pt"/>
    </style:style>
    <style:style style:name="T438" style:parent-style-name="Policepardéfaut" style:family="text">
      <style:text-properties style:font-name="Marlett" style:font-name-asian="Marlett" style:font-name-complex="Marlett" fo:font-size="13pt" style:font-size-asian="13pt"/>
    </style:style>
    <style:style style:name="T439" style:parent-style-name="Policepardéfaut" style:family="text">
      <style:text-properties style:font-name="Marlett" style:font-name-asian="Marlett" style:font-name-complex="Marlett" fo:font-size="13pt" style:font-size-asian="13pt"/>
    </style:style>
    <style:style style:name="T440" style:parent-style-name="Policepardéfaut" style:family="text">
      <style:text-properties style:font-name="Marlett" style:font-name-asian="Marlett" style:font-name-complex="Marlett" fo:font-size="13pt" style:font-size-asian="13pt"/>
    </style:style>
    <style:style style:name="T441" style:parent-style-name="Policepardéfaut" style:family="text">
      <style:text-properties style:font-name="Marlett" style:font-name-asian="Marlett" style:font-name-complex="Marlett" fo:font-size="13pt" style:font-size-asian="13pt"/>
    </style:style>
    <style:style style:name="T442" style:parent-style-name="Policepardéfaut" style:family="text">
      <style:text-properties style:font-name="Marlett" style:font-name-asian="Marlett" style:font-name-complex="Marlett" fo:font-size="13pt" style:font-size-asian="13pt"/>
    </style:style>
    <style:style style:name="T443" style:parent-style-name="Policepardéfaut" style:family="text">
      <style:text-properties style:font-name="Marlett" style:font-name-asian="Marlett" style:font-name-complex="Marlett" fo:font-size="13pt" style:font-size-asian="13pt"/>
    </style:style>
    <style:style style:name="T444" style:parent-style-name="Policepardéfaut" style:family="text">
      <style:text-properties style:font-name="Marlett" style:font-name-asian="Marlett" style:font-name-complex="Marlett" fo:font-size="13pt" style:font-size-asian="13pt"/>
    </style:style>
    <style:style style:name="T445" style:parent-style-name="Policepardéfaut" style:family="text">
      <style:text-properties style:font-name="Marlett" style:font-name-asian="Marlett" style:font-name-complex="Marlett" fo:font-size="13pt" style:font-size-asian="13pt"/>
    </style:style>
    <style:style style:name="T446" style:parent-style-name="Policepardéfaut" style:family="text">
      <style:text-properties style:font-name="Marlett" style:font-name-asian="Marlett" style:font-name-complex="Marlett" fo:font-size="13pt" style:font-size-asian="13pt"/>
    </style:style>
    <style:style style:name="P447" style:parent-style-name="Normal" style:family="paragraph">
      <style:text-properties style:font-name="Arial" style:font-name-complex="Arial" fo:font-weight="bold" style:font-weight-asian="bold" style:font-weight-complex="bold" fo:font-size="10pt" style:font-size-asian="10pt" style:font-size-complex="10pt"/>
    </style:style>
    <style:style style:name="T4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0" style:parent-style-name="Policepardéfaut" style:family="text">
      <style:text-properties style:font-name="Arial" style:font-name-complex="Arial" fo:font-size="10pt" style:font-size-asian="10pt" style:font-size-complex="10pt"/>
    </style:style>
    <style:style style:name="T451" style:parent-style-name="Policepardéfaut" style:family="text">
      <style:text-properties style:font-name="Arial" style:font-name-complex="Arial" fo:font-size="10pt" style:font-size-asian="10pt" style:font-size-complex="10pt"/>
    </style:style>
    <style:style style:name="T452" style:parent-style-name="Policepardéfaut" style:family="text">
      <style:text-properties style:font-name="Arial" style:font-name-complex="Arial" fo:font-size="10pt" style:font-size-asian="10pt" style:font-size-complex="10pt"/>
    </style:style>
    <style:style style:name="T453" style:parent-style-name="Policepardéfaut" style:family="text">
      <style:text-properties style:font-name="Arial" style:font-name-complex="Arial" fo:font-size="10pt" style:font-size-asian="10pt" style:font-size-complex="10pt"/>
    </style:style>
    <style:style style:name="P454" style:parent-style-name="Normal" style:family="paragraph">
      <style:paragraph-properties fo:text-align="center"/>
    </style:style>
    <style:style style:name="P455" style:parent-style-name="Normal" style:family="paragraph">
      <style:text-properties style:font-name="Arial" style:font-name-complex="Arial" fo:font-weight="bold" style:font-weight-asian="bold" style:font-weight-complex="bold" fo:font-size="8pt" style:font-size-asian="8pt" style:font-size-complex="10pt"/>
    </style:style>
    <style:style style:name="T456" style:parent-style-name="Policepardéfaut" style:family="text">
      <style:text-properties style:font-name="Arial" style:font-name-complex="Arial" fo:font-weight="bold" style:font-weight-asian="bold" style:font-weight-complex="bold" fo:color="#800000"/>
    </style:style>
    <style:style style:name="T457" style:parent-style-name="Policepardéfaut" style:family="text">
      <style:text-properties style:font-name="Arial" style:font-name-complex="Arial" fo:font-weight="bold" style:font-weight-asian="bold" style:font-weight-complex="bold" fo:color="#333399"/>
    </style:style>
    <style:style style:name="P458" style:parent-style-name="Normal" style:family="paragraph">
      <style:text-properties style:font-name="Arial" style:font-name-complex="Arial" fo:font-weight="bold" style:font-weight-asian="bold" style:font-weight-complex="bold" fo:font-size="8pt" style:font-size-asian="8pt" style:font-size-complex="10pt"/>
    </style:style>
    <style:style style:name="P459"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60" style:parent-style-name="Normal" style:family="paragraph">
      <style:text-properties style:font-name="Arial" style:font-name-complex="Arial" fo:font-weight="bold" style:font-weight-asian="bold" style:font-weight-complex="bold" fo:font-size="10pt" style:font-size-asian="10pt" style:font-size-complex="10pt"/>
    </style:style>
    <style:style style:name="T4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62"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463" style:parent-style-name="Policepardéfaut" style:family="text">
      <style:text-properties style:font-name="Marlett" style:font-name-asian="Marlett" style:font-name-complex="Marlett" fo:font-size="13pt" style:font-size-asian="13pt"/>
    </style:style>
    <style:style style:name="T464" style:parent-style-name="Policepardéfaut" style:family="text">
      <style:text-properties style:font-name="Marlett" style:font-name-asian="Marlett" style:font-name-complex="Marlett" fo:font-size="13pt" style:font-size-asian="13pt"/>
    </style:style>
    <style:style style:name="T465" style:parent-style-name="Policepardéfaut" style:family="text">
      <style:text-properties style:font-name="Marlett" style:font-name-asian="Marlett" style:font-name-complex="Marlett" fo:font-size="13pt" style:font-size-asian="13pt"/>
    </style:style>
    <style:style style:name="T466" style:parent-style-name="Policepardéfaut" style:family="text">
      <style:text-properties style:font-name="Marlett" style:font-name-asian="Marlett" style:font-name-complex="Marlett" fo:font-size="13pt" style:font-size-asian="13pt"/>
    </style:style>
    <style:style style:name="T467" style:parent-style-name="Policepardéfaut" style:family="text">
      <style:text-properties style:font-name="Marlett" style:font-name-asian="Marlett" style:font-name-complex="Marlett" fo:font-size="13pt" style:font-size-asian="13pt"/>
    </style:style>
    <style:style style:name="T468" style:parent-style-name="Policepardéfaut" style:family="text">
      <style:text-properties style:font-name="Marlett" style:font-name-asian="Marlett" style:font-name-complex="Marlett" fo:font-size="13pt" style:font-size-asian="13pt"/>
    </style:style>
    <style:style style:name="T469" style:parent-style-name="Policepardéfaut" style:family="text">
      <style:text-properties style:font-name="Marlett" style:font-name-asian="Marlett" style:font-name-complex="Marlett" fo:font-size="13pt" style:font-size-asian="13pt"/>
    </style:style>
    <style:style style:name="T470" style:parent-style-name="Policepardéfaut" style:family="text">
      <style:text-properties style:font-name="Marlett" style:font-name-asian="Marlett" style:font-name-complex="Marlett" fo:font-size="13pt" style:font-size-asian="13pt"/>
    </style:style>
    <style:style style:name="T471" style:parent-style-name="Policepardéfaut" style:family="text">
      <style:text-properties style:font-name="Marlett" style:font-name-asian="Marlett" style:font-name-complex="Marlett" fo:font-size="13pt" style:font-size-asian="13pt"/>
    </style:style>
    <style:style style:name="T472" style:parent-style-name="Policepardéfaut" style:family="text">
      <style:text-properties style:font-name="Marlett" style:font-name-asian="Marlett" style:font-name-complex="Marlett" fo:font-size="13pt" style:font-size-asian="13pt"/>
    </style:style>
    <style:style style:name="T473" style:parent-style-name="Policepardéfaut" style:family="text">
      <style:text-properties style:font-name="Marlett" style:font-name-asian="Marlett" style:font-name-complex="Marlett" fo:font-size="13pt" style:font-size-asian="13pt"/>
    </style:style>
    <style:style style:name="T474" style:parent-style-name="Policepardéfaut" style:family="text">
      <style:text-properties style:font-name="Marlett" style:font-name-asian="Marlett" style:font-name-complex="Marlett" fo:font-size="13pt" style:font-size-asian="13pt"/>
    </style:style>
    <style:style style:name="T475" style:parent-style-name="Policepardéfaut" style:family="text">
      <style:text-properties style:font-name="Marlett" style:font-name-asian="Marlett" style:font-name-complex="Marlett" fo:font-size="13pt" style:font-size-asian="13pt"/>
    </style:style>
    <style:style style:name="T476" style:parent-style-name="Policepardéfaut" style:family="text">
      <style:text-properties style:font-name="Marlett" style:font-name-asian="Marlett" style:font-name-complex="Marlett" fo:font-size="13pt" style:font-size-asian="13pt"/>
    </style:style>
    <style:style style:name="T477" style:parent-style-name="Policepardéfaut" style:family="text">
      <style:text-properties style:font-name="Marlett" style:font-name-asian="Marlett" style:font-name-complex="Marlett" fo:font-size="13pt" style:font-size-asian="13pt"/>
    </style:style>
    <style:style style:name="T478" style:parent-style-name="Policepardéfaut" style:family="text">
      <style:text-properties style:font-name="Marlett" style:font-name-asian="Marlett" style:font-name-complex="Marlett" fo:font-size="13pt" style:font-size-asian="13pt"/>
    </style:style>
    <style:style style:name="T479" style:parent-style-name="Policepardéfaut" style:family="text">
      <style:text-properties style:font-name="Marlett" style:font-name-asian="Marlett" style:font-name-complex="Marlett" fo:font-size="13pt" style:font-size-asian="13pt"/>
    </style:style>
    <style:style style:name="T480" style:parent-style-name="Policepardéfaut" style:family="text">
      <style:text-properties style:font-name="Marlett" style:font-name-asian="Marlett" style:font-name-complex="Marlett" fo:font-size="13pt" style:font-size-asian="13pt"/>
    </style:style>
    <style:style style:name="T481" style:parent-style-name="Policepardéfaut" style:family="text">
      <style:text-properties style:font-name="Marlett" style:font-name-asian="Marlett" style:font-name-complex="Marlett" fo:font-size="13pt" style:font-size-asian="13pt"/>
    </style:style>
    <style:style style:name="T482" style:parent-style-name="Policepardéfaut" style:family="text">
      <style:text-properties style:font-name="Marlett" style:font-name-asian="Marlett" style:font-name-complex="Marlett" fo:font-size="13pt" style:font-size-asian="13pt"/>
    </style:style>
    <style:style style:name="T483" style:parent-style-name="Policepardéfaut" style:family="text">
      <style:text-properties style:font-name="Marlett" style:font-name-asian="Marlett" style:font-name-complex="Marlett" fo:font-size="13pt" style:font-size-asian="13pt"/>
    </style:style>
    <style:style style:name="T484" style:parent-style-name="Policepardéfaut" style:family="text">
      <style:text-properties style:font-name="Marlett" style:font-name-asian="Marlett" style:font-name-complex="Marlett" fo:font-size="13pt" style:font-size-asian="13pt"/>
    </style:style>
    <style:style style:name="T485" style:parent-style-name="Policepardéfaut" style:family="text">
      <style:text-properties style:font-name="Marlett" style:font-name-asian="Marlett" style:font-name-complex="Marlett" fo:font-size="13pt" style:font-size-asian="13pt"/>
    </style:style>
    <style:style style:name="T486" style:parent-style-name="Policepardéfaut" style:family="text">
      <style:text-properties style:font-name="Marlett" style:font-name-asian="Marlett" style:font-name-complex="Marlett" fo:font-size="13pt" style:font-size-asian="13pt"/>
    </style:style>
    <style:style style:name="T487" style:parent-style-name="Policepardéfaut" style:family="text">
      <style:text-properties style:font-name="Marlett" style:font-name-asian="Marlett" style:font-name-complex="Marlett" fo:font-size="13pt" style:font-size-asian="13pt"/>
    </style:style>
    <style:style style:name="T488" style:parent-style-name="Policepardéfaut" style:family="text">
      <style:text-properties style:font-name="Marlett" style:font-name-asian="Marlett" style:font-name-complex="Marlett" fo:font-size="13pt" style:font-size-asian="13pt"/>
    </style:style>
    <style:style style:name="T489" style:parent-style-name="Policepardéfaut" style:family="text">
      <style:text-properties style:font-name="Marlett" style:font-name-asian="Marlett" style:font-name-complex="Marlett" fo:font-size="13pt" style:font-size-asian="13pt"/>
    </style:style>
    <style:style style:name="T490" style:parent-style-name="Policepardéfaut" style:family="text">
      <style:text-properties style:font-name="Marlett" style:font-name-asian="Marlett" style:font-name-complex="Marlett" fo:font-size="13pt" style:font-size-asian="13pt"/>
    </style:style>
    <style:style style:name="T491" style:parent-style-name="Policepardéfaut" style:family="text">
      <style:text-properties style:font-name="Marlett" style:font-name-asian="Marlett" style:font-name-complex="Marlett" fo:font-size="13pt" style:font-size-asian="13pt"/>
    </style:style>
    <style:style style:name="T492" style:parent-style-name="Policepardéfaut" style:family="text">
      <style:text-properties style:font-name="Marlett" style:font-name-asian="Marlett" style:font-name-complex="Marlett" fo:font-size="13pt" style:font-size-asian="13pt"/>
    </style:style>
    <style:style style:name="T493" style:parent-style-name="Policepardéfaut" style:family="text">
      <style:text-properties style:font-name="Marlett" style:font-name-asian="Marlett" style:font-name-complex="Marlett" fo:font-size="13pt" style:font-size-asian="13pt"/>
    </style:style>
    <style:style style:name="T494" style:parent-style-name="Policepardéfaut" style:family="text">
      <style:text-properties style:font-name="Marlett" style:font-name-asian="Marlett" style:font-name-complex="Marlett" fo:font-size="13pt" style:font-size-asian="13pt"/>
    </style:style>
    <style:style style:name="T495" style:parent-style-name="Policepardéfaut" style:family="text">
      <style:text-properties style:font-name="Marlett" style:font-name-asian="Marlett" style:font-name-complex="Marlett" fo:font-size="13pt" style:font-size-asian="13pt"/>
    </style:style>
    <style:style style:name="T496" style:parent-style-name="Policepardéfaut" style:family="text">
      <style:text-properties style:font-name="Marlett" style:font-name-asian="Marlett" style:font-name-complex="Marlett" fo:font-size="13pt" style:font-size-asian="13pt"/>
    </style:style>
    <style:style style:name="T497" style:parent-style-name="Policepardéfaut" style:family="text">
      <style:text-properties style:font-name="Marlett" style:font-name-asian="Marlett" style:font-name-complex="Marlett" fo:font-size="13pt" style:font-size-asian="13pt"/>
    </style:style>
    <style:style style:name="T498" style:parent-style-name="Policepardéfaut" style:family="text">
      <style:text-properties style:font-name="Marlett" style:font-name-asian="Marlett" style:font-name-complex="Marlett" fo:font-size="13pt" style:font-size-asian="13pt"/>
    </style:style>
    <style:style style:name="T499" style:parent-style-name="Policepardéfaut" style:family="text">
      <style:text-properties style:font-name="Marlett" style:font-name-asian="Marlett" style:font-name-complex="Marlett" fo:font-size="13pt" style:font-size-asian="13pt"/>
    </style:style>
    <style:style style:name="T500" style:parent-style-name="Policepardéfaut" style:family="text">
      <style:text-properties style:font-name="Marlett" style:font-name-asian="Marlett" style:font-name-complex="Marlett" fo:font-size="13pt" style:font-size-asian="13pt"/>
    </style:style>
    <style:style style:name="T501" style:parent-style-name="Policepardéfaut" style:family="text">
      <style:text-properties style:font-name="Marlett" style:font-name-asian="Marlett" style:font-name-complex="Marlett" fo:font-size="13pt" style:font-size-asian="13pt"/>
    </style:style>
    <style:style style:name="P502"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503" style:parent-style-name="Policepardéfaut" style:family="text">
      <style:text-properties style:font-name="Marlett" style:font-name-asian="Marlett" style:font-name-complex="Marlett" fo:font-size="13pt" style:font-size-asian="13pt"/>
    </style:style>
    <style:style style:name="T504" style:parent-style-name="Policepardéfaut" style:family="text">
      <style:text-properties style:font-name="Marlett" style:font-name-asian="Marlett" style:font-name-complex="Marlett" fo:font-size="13pt" style:font-size-asian="13pt"/>
    </style:style>
    <style:style style:name="T505" style:parent-style-name="Policepardéfaut" style:family="text">
      <style:text-properties style:font-name="Marlett" style:font-name-asian="Marlett" style:font-name-complex="Marlett" fo:font-size="13pt" style:font-size-asian="13pt"/>
    </style:style>
    <style:style style:name="T506" style:parent-style-name="Policepardéfaut" style:family="text">
      <style:text-properties style:font-name="Marlett" style:font-name-asian="Marlett" style:font-name-complex="Marlett" fo:font-size="13pt" style:font-size-asian="13pt"/>
    </style:style>
    <style:style style:name="T507" style:parent-style-name="Policepardéfaut" style:family="text">
      <style:text-properties style:font-name="Marlett" style:font-name-asian="Marlett" style:font-name-complex="Marlett" fo:font-size="13pt" style:font-size-asian="13pt"/>
    </style:style>
    <style:style style:name="T508" style:parent-style-name="Policepardéfaut" style:family="text">
      <style:text-properties style:font-name="Marlett" style:font-name-asian="Marlett" style:font-name-complex="Marlett" fo:font-size="13pt" style:font-size-asian="13pt"/>
    </style:style>
    <style:style style:name="T509" style:parent-style-name="Policepardéfaut" style:family="text">
      <style:text-properties style:font-name="Marlett" style:font-name-asian="Marlett" style:font-name-complex="Marlett" fo:font-size="13pt" style:font-size-asian="13pt"/>
    </style:style>
    <style:style style:name="T510" style:parent-style-name="Policepardéfaut" style:family="text">
      <style:text-properties style:font-name="Marlett" style:font-name-asian="Marlett" style:font-name-complex="Marlett" fo:font-size="13pt" style:font-size-asian="13pt"/>
    </style:style>
    <style:style style:name="T511" style:parent-style-name="Policepardéfaut" style:family="text">
      <style:text-properties style:font-name="Marlett" style:font-name-asian="Marlett" style:font-name-complex="Marlett" fo:font-size="13pt" style:font-size-asian="13pt"/>
    </style:style>
    <style:style style:name="T512" style:parent-style-name="Policepardéfaut" style:family="text">
      <style:text-properties style:font-name="Marlett" style:font-name-asian="Marlett" style:font-name-complex="Marlett" fo:font-size="13pt" style:font-size-asian="13pt"/>
    </style:style>
    <style:style style:name="T513" style:parent-style-name="Policepardéfaut" style:family="text">
      <style:text-properties style:font-name="Marlett" style:font-name-asian="Marlett" style:font-name-complex="Marlett" fo:font-size="13pt" style:font-size-asian="13pt"/>
    </style:style>
    <style:style style:name="T514" style:parent-style-name="Policepardéfaut" style:family="text">
      <style:text-properties style:font-name="Marlett" style:font-name-asian="Marlett" style:font-name-complex="Marlett" fo:font-size="13pt" style:font-size-asian="13pt"/>
    </style:style>
    <style:style style:name="T515" style:parent-style-name="Policepardéfaut" style:family="text">
      <style:text-properties style:font-name="Marlett" style:font-name-asian="Marlett" style:font-name-complex="Marlett" fo:font-size="13pt" style:font-size-asian="13pt"/>
    </style:style>
    <style:style style:name="T516" style:parent-style-name="Policepardéfaut" style:family="text">
      <style:text-properties style:font-name="Marlett" style:font-name-asian="Marlett" style:font-name-complex="Marlett" fo:font-size="13pt" style:font-size-asian="13pt"/>
    </style:style>
    <style:style style:name="T517" style:parent-style-name="Policepardéfaut" style:family="text">
      <style:text-properties style:font-name="Marlett" style:font-name-asian="Marlett" style:font-name-complex="Marlett" fo:font-size="13pt" style:font-size-asian="13pt"/>
    </style:style>
    <style:style style:name="T518" style:parent-style-name="Policepardéfaut" style:family="text">
      <style:text-properties style:font-name="Marlett" style:font-name-asian="Marlett" style:font-name-complex="Marlett" fo:font-size="13pt" style:font-size-asian="13pt"/>
    </style:style>
    <style:style style:name="T519" style:parent-style-name="Policepardéfaut" style:family="text">
      <style:text-properties style:font-name="Marlett" style:font-name-asian="Marlett" style:font-name-complex="Marlett" fo:font-size="13pt" style:font-size-asian="13pt"/>
    </style:style>
    <style:style style:name="T520" style:parent-style-name="Policepardéfaut" style:family="text">
      <style:text-properties style:font-name="Marlett" style:font-name-asian="Marlett" style:font-name-complex="Marlett" fo:font-size="13pt" style:font-size-asian="13pt"/>
    </style:style>
    <style:style style:name="T521" style:parent-style-name="Policepardéfaut" style:family="text">
      <style:text-properties style:font-name="Marlett" style:font-name-asian="Marlett" style:font-name-complex="Marlett" fo:font-size="13pt" style:font-size-asian="13pt"/>
    </style:style>
    <style:style style:name="T522" style:parent-style-name="Policepardéfaut" style:family="text">
      <style:text-properties style:font-name="Marlett" style:font-name-asian="Marlett" style:font-name-complex="Marlett" fo:font-size="13pt" style:font-size-asian="13pt"/>
    </style:style>
    <style:style style:name="T523" style:parent-style-name="Policepardéfaut" style:family="text">
      <style:text-properties style:font-name="Marlett" style:font-name-asian="Marlett" style:font-name-complex="Marlett" fo:font-size="13pt" style:font-size-asian="13pt"/>
    </style:style>
    <style:style style:name="T524" style:parent-style-name="Policepardéfaut" style:family="text">
      <style:text-properties style:font-name="Marlett" style:font-name-asian="Marlett" style:font-name-complex="Marlett" fo:font-size="13pt" style:font-size-asian="13pt"/>
    </style:style>
    <style:style style:name="T525" style:parent-style-name="Policepardéfaut" style:family="text">
      <style:text-properties style:font-name="Marlett" style:font-name-asian="Marlett" style:font-name-complex="Marlett" fo:font-size="13pt" style:font-size-asian="13pt"/>
    </style:style>
    <style:style style:name="T526" style:parent-style-name="Policepardéfaut" style:family="text">
      <style:text-properties style:font-name="Marlett" style:font-name-asian="Marlett" style:font-name-complex="Marlett" fo:font-size="13pt" style:font-size-asian="13pt"/>
    </style:style>
    <style:style style:name="T527" style:parent-style-name="Policepardéfaut" style:family="text">
      <style:text-properties style:font-name="Marlett" style:font-name-asian="Marlett" style:font-name-complex="Marlett" fo:font-size="13pt" style:font-size-asian="13pt"/>
    </style:style>
    <style:style style:name="T528" style:parent-style-name="Policepardéfaut" style:family="text">
      <style:text-properties style:font-name="Marlett" style:font-name-asian="Marlett" style:font-name-complex="Marlett" fo:font-size="13pt" style:font-size-asian="13pt"/>
    </style:style>
    <style:style style:name="T529" style:parent-style-name="Policepardéfaut" style:family="text">
      <style:text-properties style:font-name="Marlett" style:font-name-asian="Marlett" style:font-name-complex="Marlett" fo:font-size="13pt" style:font-size-asian="13pt"/>
    </style:style>
    <style:style style:name="T530" style:parent-style-name="Policepardéfaut" style:family="text">
      <style:text-properties style:font-name="Marlett" style:font-name-asian="Marlett" style:font-name-complex="Marlett" fo:font-size="13pt" style:font-size-asian="13pt"/>
    </style:style>
    <style:style style:name="T531" style:parent-style-name="Policepardéfaut" style:family="text">
      <style:text-properties style:font-name="Marlett" style:font-name-asian="Marlett" style:font-name-complex="Marlett" fo:font-size="13pt" style:font-size-asian="13pt"/>
    </style:style>
    <style:style style:name="T532" style:parent-style-name="Policepardéfaut" style:family="text">
      <style:text-properties style:font-name="Marlett" style:font-name-asian="Marlett" style:font-name-complex="Marlett" fo:font-size="13pt" style:font-size-asian="13pt"/>
    </style:style>
    <style:style style:name="T533" style:parent-style-name="Policepardéfaut" style:family="text">
      <style:text-properties style:font-name="Marlett" style:font-name-asian="Marlett" style:font-name-complex="Marlett" fo:font-size="13pt" style:font-size-asian="13pt"/>
    </style:style>
    <style:style style:name="T534" style:parent-style-name="Policepardéfaut" style:family="text">
      <style:text-properties style:font-name="Marlett" style:font-name-asian="Marlett" style:font-name-complex="Marlett" fo:font-size="13pt" style:font-size-asian="13pt"/>
    </style:style>
    <style:style style:name="T535" style:parent-style-name="Policepardéfaut" style:family="text">
      <style:text-properties style:font-name="Marlett" style:font-name-asian="Marlett" style:font-name-complex="Marlett" fo:font-size="13pt" style:font-size-asian="13pt"/>
    </style:style>
    <style:style style:name="T536" style:parent-style-name="Policepardéfaut" style:family="text">
      <style:text-properties style:font-name="Marlett" style:font-name-asian="Marlett" style:font-name-complex="Marlett" fo:font-size="13pt" style:font-size-asian="13pt"/>
    </style:style>
    <style:style style:name="T537" style:parent-style-name="Policepardéfaut" style:family="text">
      <style:text-properties style:font-name="Marlett" style:font-name-asian="Marlett" style:font-name-complex="Marlett" fo:font-size="13pt" style:font-size-asian="13pt"/>
    </style:style>
    <style:style style:name="T538" style:parent-style-name="Policepardéfaut" style:family="text">
      <style:text-properties style:font-name="Marlett" style:font-name-asian="Marlett" style:font-name-complex="Marlett" fo:font-size="13pt" style:font-size-asian="13pt"/>
    </style:style>
    <style:style style:name="T539" style:parent-style-name="Policepardéfaut" style:family="text">
      <style:text-properties style:font-name="Marlett" style:font-name-asian="Marlett" style:font-name-complex="Marlett" fo:font-size="13pt" style:font-size-asian="13pt"/>
    </style:style>
    <style:style style:name="T540" style:parent-style-name="Policepardéfaut" style:family="text">
      <style:text-properties style:font-name="Marlett" style:font-name-asian="Marlett" style:font-name-complex="Marlett" fo:font-size="13pt" style:font-size-asian="13pt"/>
    </style:style>
    <style:style style:name="T541" style:parent-style-name="Policepardéfaut" style:family="text">
      <style:text-properties style:font-name="Marlett" style:font-name-asian="Marlett" style:font-name-complex="Marlett" fo:font-size="13pt" style:font-size-asian="13pt"/>
    </style:style>
    <style:style style:name="P542" style:parent-style-name="Normal" style:family="paragraph">
      <style:paragraph-properties fo:margin-top="0.0347in"/>
    </style:style>
    <style:style style:name="T5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44" style:parent-style-name="Policepardéfaut" style:family="text">
      <style:text-properties style:font-name="Marlett" style:font-name-asian="Marlett" style:font-name-complex="Marlett" fo:font-size="13pt" style:font-size-asian="13pt" style:font-size-complex="13pt"/>
    </style:style>
    <style:style style:name="T545" style:parent-style-name="Policepardéfaut" style:family="text">
      <style:text-properties style:font-name="Marlett" style:font-name-asian="Marlett" style:font-name-complex="Marlett" fo:font-size="13pt" style:font-size-asian="13pt" style:font-size-complex="13pt"/>
    </style:style>
    <style:style style:name="T546" style:parent-style-name="Policepardéfaut" style:family="text">
      <style:text-properties style:font-name="Marlett" style:font-name-asian="Marlett" style:font-name-complex="Marlett" fo:font-size="13pt" style:font-size-asian="13pt" style:font-size-complex="13pt"/>
    </style:style>
    <style:style style:name="T547" style:parent-style-name="Policepardéfaut" style:family="text">
      <style:text-properties style:font-name="Marlett" style:font-name-asian="Marlett" style:font-name-complex="Marlett" fo:font-size="13pt" style:font-size-asian="13pt" style:font-size-complex="13pt"/>
    </style:style>
    <style:style style:name="T548" style:parent-style-name="Policepardéfaut" style:family="text">
      <style:text-properties style:font-name="Marlett" style:font-name-asian="Marlett" style:font-name-complex="Marlett" fo:font-size="13pt" style:font-size-asian="13pt" style:font-size-complex="13pt"/>
    </style:style>
    <style:style style:name="P549" style:parent-style-name="Titre1" style:family="paragraph">
      <style:paragraph-properties fo:margin-left="0in" fo:margin-right="0in">
        <style:tab-stops/>
      </style:paragraph-properties>
    </style:style>
    <style:style style:name="T550" style:parent-style-name="Policepardéfaut" style:family="text">
      <style:text-properties style:font-name="Arial" style:font-name-complex="Arial" style:use-window-font-color="true"/>
    </style:style>
    <style:style style:name="T55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0"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1"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2"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5"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6"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8"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9"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590" style:parent-style-name="Titre2" style:family="paragraph">
      <style:paragraph-properties fo:margin-right="0in"/>
    </style:style>
    <style:style style:name="T591" style:parent-style-name="Policepardéfaut" style:family="text">
      <style:text-properties style:use-window-font-color="true"/>
    </style:style>
    <style:style style:name="T59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5"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6"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8"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9"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0"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631" style:parent-style-name="Normal" style:family="paragraph">
      <style:text-properties style:font-name="Arial" style:font-name-complex="Arial" fo:font-weight="bold" style:font-weight-asian="bold" style:font-weight-complex="bold" fo:font-size="10pt" style:font-size-asian="10pt" style:font-size-complex="10pt"/>
    </style:style>
    <style:style style:name="P632" style:parent-style-name="Normal" style:family="paragraph">
      <style:paragraph-properties fo:margin-top="0.0583in"/>
    </style:style>
    <style:style style:name="T6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37" style:parent-style-name="Normal" style:family="paragraph">
      <style:paragraph-properties fo:margin-top="0.0583in"/>
    </style:style>
    <style:style style:name="T6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39" style:parent-style-name="Normal" style:family="paragraph">
      <style:paragraph-properties fo:margin-top="0.0347in">
        <style:tab-stops>
          <style:tab-stop style:type="left" style:position="0.7875in"/>
        </style:tab-stops>
      </style:paragraph-properties>
    </style:style>
    <style:style style:name="T6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2" style:parent-style-name="Policepardéfaut" style:family="text">
      <style:text-properties style:font-name="Marlett" style:font-name-asian="Marlett" style:font-name-complex="Marlett" fo:font-size="13pt" style:font-size-asian="13pt"/>
    </style:style>
    <style:style style:name="T643" style:parent-style-name="Policepardéfaut" style:family="text">
      <style:text-properties style:font-name="Marlett" style:font-name-asian="Marlett" style:font-name-complex="Marlett" fo:font-size="13pt" style:font-size-asian="13pt"/>
    </style:style>
    <style:style style:name="T644" style:parent-style-name="Policepardéfaut" style:family="text">
      <style:text-properties style:font-name="Marlett" style:font-name-asian="Marlett" style:font-name-complex="Marlett" fo:font-size="13pt" style:font-size-asian="13pt"/>
    </style:style>
    <style:style style:name="T645" style:parent-style-name="Policepardéfaut" style:family="text">
      <style:text-properties style:font-name="Marlett" style:font-name-asian="Marlett" style:font-name-complex="Marlett" fo:font-size="13pt" style:font-size-asian="13pt"/>
    </style:style>
    <style:style style:name="T646" style:parent-style-name="Policepardéfaut" style:family="text">
      <style:text-properties style:font-name="Marlett" style:font-name-asian="Marlett" style:font-name-complex="Marlett" fo:font-size="13pt" style:font-size-asian="13pt"/>
    </style:style>
    <style:style style:name="T647" style:parent-style-name="Policepardéfaut" style:family="text">
      <style:text-properties style:font-name="Marlett" style:font-name-asian="Marlett" style:font-name-complex="Marlett" fo:font-size="13pt" style:font-size-asian="13pt"/>
    </style:style>
    <style:style style:name="T648" style:parent-style-name="Policepardéfaut" style:family="text">
      <style:text-properties style:font-name="Marlett" style:font-name-asian="Marlett" style:font-name-complex="Marlett" fo:font-size="13pt" style:font-size-asian="13pt"/>
    </style:style>
    <style:style style:name="T649" style:parent-style-name="Policepardéfaut" style:family="text">
      <style:text-properties style:font-name="Marlett" style:font-name-asian="Marlett" style:font-name-complex="Marlett" fo:font-size="13pt" style:font-size-asian="13pt"/>
    </style:style>
    <style:style style:name="T650" style:parent-style-name="Policepardéfaut" style:family="text">
      <style:text-properties style:font-name="Marlett" style:font-name-asian="Marlett" style:font-name-complex="Marlett" fo:font-size="13pt" style:font-size-asian="13pt"/>
    </style:style>
    <style:style style:name="T651" style:parent-style-name="Policepardéfaut" style:family="text">
      <style:text-properties style:font-name="Marlett" style:font-name-asian="Marlett" style:font-name-complex="Marlett" fo:font-size="13pt" style:font-size-asian="13pt"/>
    </style:style>
    <style:style style:name="T6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53" style:parent-style-name="Policepardéfaut" style:family="text">
      <style:text-properties style:font-name="Marlett" style:font-name-asian="Marlett" style:font-name-complex="Marlett" fo:font-size="13pt" style:font-size-asian="13pt"/>
    </style:style>
    <style:style style:name="T654" style:parent-style-name="Policepardéfaut" style:family="text">
      <style:text-properties style:font-name="Marlett" style:font-name-asian="Marlett" style:font-name-complex="Marlett" fo:font-size="13pt" style:font-size-asian="13pt"/>
    </style:style>
    <style:style style:name="T655" style:parent-style-name="Policepardéfaut" style:family="text">
      <style:text-properties style:font-name="Marlett" style:font-name-asian="Marlett" style:font-name-complex="Marlett" fo:font-size="13pt" style:font-size-asian="13pt"/>
    </style:style>
    <style:style style:name="T656" style:parent-style-name="Policepardéfaut" style:family="text">
      <style:text-properties style:font-name="Marlett" style:font-name-asian="Marlett" style:font-name-complex="Marlett" fo:font-size="13pt" style:font-size-asian="13pt"/>
    </style:style>
    <style:style style:name="T657" style:parent-style-name="Policepardéfaut" style:family="text">
      <style:text-properties style:font-name="Marlett" style:font-name-asian="Marlett" style:font-name-complex="Marlett" fo:font-size="13pt" style:font-size-asian="13pt"/>
    </style:style>
    <style:style style:name="T658" style:parent-style-name="Policepardéfaut" style:family="text">
      <style:text-properties style:font-name="Marlett" style:font-name-asian="Marlett" style:font-name-complex="Marlett" fo:font-size="13pt" style:font-size-asian="13pt"/>
    </style:style>
    <style:style style:name="T659" style:parent-style-name="Policepardéfaut" style:family="text">
      <style:text-properties style:font-name="Marlett" style:font-name-asian="Marlett" style:font-name-complex="Marlett" fo:font-size="13pt" style:font-size-asian="13pt"/>
    </style:style>
    <style:style style:name="T660" style:parent-style-name="Policepardéfaut" style:family="text">
      <style:text-properties style:font-name="Marlett" style:font-name-asian="Marlett" style:font-name-complex="Marlett" fo:font-size="13pt" style:font-size-asian="13pt"/>
    </style:style>
    <style:style style:name="T661" style:parent-style-name="Policepardéfaut" style:family="text">
      <style:text-properties style:font-name="Marlett" style:font-name-asian="Marlett" style:font-name-complex="Marlett" fo:font-size="13pt" style:font-size-asian="13pt"/>
    </style:style>
    <style:style style:name="T662" style:parent-style-name="Policepardéfaut" style:family="text">
      <style:text-properties style:font-name="Marlett" style:font-name-asian="Marlett" style:font-name-complex="Marlett" fo:font-size="13pt" style:font-size-asian="13pt"/>
    </style:style>
    <style:style style:name="P663" style:parent-style-name="Normal" style:family="paragraph">
      <style:paragraph-properties fo:margin-top="0.0347in">
        <style:tab-stops>
          <style:tab-stop style:type="left" style:position="0.7875in"/>
        </style:tab-stops>
      </style:paragraph-properties>
    </style:style>
    <style:style style:name="T6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6" style:parent-style-name="Policepardéfaut" style:family="text">
      <style:text-properties style:font-name="Marlett" style:font-name-asian="Marlett" style:font-name-complex="Marlett" fo:font-size="13pt" style:font-size-asian="13pt"/>
    </style:style>
    <style:style style:name="T667" style:parent-style-name="Policepardéfaut" style:family="text">
      <style:text-properties style:font-name="Marlett" style:font-name-asian="Marlett" style:font-name-complex="Marlett" fo:font-size="13pt" style:font-size-asian="13pt"/>
    </style:style>
    <style:style style:name="T668" style:parent-style-name="Policepardéfaut" style:family="text">
      <style:text-properties style:font-name="Marlett" style:font-name-asian="Marlett" style:font-name-complex="Marlett" fo:font-size="13pt" style:font-size-asian="13pt"/>
    </style:style>
    <style:style style:name="T669" style:parent-style-name="Policepardéfaut" style:family="text">
      <style:text-properties style:font-name="Marlett" style:font-name-asian="Marlett" style:font-name-complex="Marlett" fo:font-size="13pt" style:font-size-asian="13pt"/>
    </style:style>
    <style:style style:name="T670" style:parent-style-name="Policepardéfaut" style:family="text">
      <style:text-properties style:font-name="Marlett" style:font-name-asian="Marlett" style:font-name-complex="Marlett" fo:font-size="13pt" style:font-size-asian="13pt"/>
    </style:style>
    <style:style style:name="T671" style:parent-style-name="Policepardéfaut" style:family="text">
      <style:text-properties style:font-name="Marlett" style:font-name-asian="Marlett" style:font-name-complex="Marlett" fo:font-size="13pt" style:font-size-asian="13pt"/>
    </style:style>
    <style:style style:name="T672" style:parent-style-name="Policepardéfaut" style:family="text">
      <style:text-properties style:font-name="Marlett" style:font-name-asian="Marlett" style:font-name-complex="Marlett" fo:font-size="13pt" style:font-size-asian="13pt"/>
    </style:style>
    <style:style style:name="T673" style:parent-style-name="Policepardéfaut" style:family="text">
      <style:text-properties style:font-name="Marlett" style:font-name-asian="Marlett" style:font-name-complex="Marlett" fo:font-size="13pt" style:font-size-asian="13pt"/>
    </style:style>
    <style:style style:name="T674" style:parent-style-name="Policepardéfaut" style:family="text">
      <style:text-properties style:font-name="Marlett" style:font-name-asian="Marlett" style:font-name-complex="Marlett" fo:font-size="13pt" style:font-size-asian="13pt"/>
    </style:style>
    <style:style style:name="T675" style:parent-style-name="Policepardéfaut" style:family="text">
      <style:text-properties style:font-name="Marlett" style:font-name-asian="Marlett" style:font-name-complex="Marlett" fo:font-size="13pt" style:font-size-asian="13pt"/>
    </style:style>
    <style:style style:name="P676" style:parent-style-name="Normal" style:family="paragraph">
      <style:text-properties style:font-name="Arial" style:font-name-complex="Arial" fo:font-weight="bold" style:font-weight-asian="bold" style:font-weight-complex="bold" fo:font-size="10pt" style:font-size-asian="10pt" style:font-size-complex="10pt"/>
    </style:style>
    <style:style style:name="T6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78" style:parent-style-name="Policepardéfaut" style:family="text">
      <style:text-properties style:font-name="Arial" style:font-name-complex="Arial" fo:font-size="10pt" style:font-size-asian="10pt" style:font-size-complex="10pt"/>
    </style:style>
    <style:style style:name="T679" style:parent-style-name="Policepardéfaut" style:family="text">
      <style:text-properties style:font-name="Arial" style:font-name-complex="Arial" fo:font-size="10pt" style:font-size-asian="10pt" style:font-size-complex="10pt"/>
    </style:style>
    <style:style style:name="T680" style:parent-style-name="Policepardéfaut" style:family="text">
      <style:text-properties style:font-name="Arial" style:font-name-complex="Arial" fo:font-size="10pt" style:font-size-asian="10pt" style:font-size-complex="10pt"/>
    </style:style>
    <style:style style:name="T681" style:parent-style-name="Policepardéfaut" style:family="text">
      <style:text-properties style:font-name="Arial" style:font-name-complex="Arial" fo:font-size="10pt" style:font-size-asian="10pt" style:font-size-complex="10pt"/>
    </style:style>
    <style:style style:name="P682" style:parent-style-name="Normal" style:family="paragraph">
      <style:text-properties style:font-name="Arial" style:font-name-complex="Arial" fo:font-weight="bold" style:font-weight-asian="bold" style:font-weight-complex="bold" fo:font-size="10pt" style:font-size-asian="10pt" style:font-size-complex="10pt"/>
    </style:style>
    <style:style style:name="P683" style:parent-style-name="Normal" style:family="paragraph">
      <style:paragraph-properties fo:text-align="center"/>
    </style:style>
    <style:style style:name="P684" style:parent-style-name="Normal" style:family="paragraph">
      <style:text-properties style:font-name="Arial" style:font-name-complex="Arial" fo:font-weight="bold" style:font-weight-asian="bold" style:font-weight-complex="bold" fo:font-size="8pt" style:font-size-asian="8pt" style:font-size-complex="10pt"/>
    </style:style>
    <style:style style:name="T685" style:parent-style-name="Policepardéfaut" style:family="text">
      <style:text-properties style:font-name="Arial" style:font-name-complex="Arial" fo:font-weight="bold" style:font-weight-asian="bold" style:font-weight-complex="bold" fo:color="#800000"/>
    </style:style>
    <style:style style:name="T686" style:parent-style-name="Policepardéfaut" style:family="text">
      <style:text-properties style:font-name="Arial" style:font-name-complex="Arial" fo:color="#333399" fo:font-size="10pt" style:font-size-asian="10pt" style:font-size-complex="10pt"/>
    </style:style>
    <style:style style:name="T687" style:parent-style-name="Policepardéfaut" style:family="text">
      <style:text-properties style:font-name="Arial" style:font-name-complex="Arial" fo:font-weight="bold" style:font-weight-asian="bold" style:font-weight-complex="bold" fo:color="#333399"/>
    </style:style>
    <style:style style:name="P688" style:parent-style-name="Normal" style:family="paragraph">
      <style:text-properties style:font-name="Arial" style:font-name-complex="Arial" fo:font-weight="bold" style:font-weight-asian="bold" style:font-weight-complex="bold" fo:font-size="8pt" style:font-size-asian="8pt" style:font-size-complex="10pt"/>
    </style:style>
    <style:style style:name="P689" style:parent-style-name="Normal" style:family="paragraph">
      <style:text-properties style:font-name="Arial" style:font-name-complex="Arial" fo:font-weight="bold" style:font-weight-asian="bold" style:font-weight-complex="bold" fo:font-size="10pt" style:font-size-asian="10pt" style:font-size-complex="10pt"/>
    </style:style>
    <style:style style:name="P690" style:parent-style-name="Normal" style:family="paragraph">
      <style:paragraph-properties>
        <style:tab-stops>
          <style:tab-stop style:type="left" style:position="4.375in"/>
          <style:tab-stop style:type="left" style:position="5.125in"/>
        </style:tab-stops>
      </style:paragraph-properties>
    </style:style>
    <style:style style:name="T691" style:parent-style-name="Policepardéfaut" style:family="text">
      <style:text-properties style:font-name="Arial" style:font-name-complex="Arial" style:font-weight-complex="bold" fo:font-size="10pt" style:font-size-asian="10pt" style:font-size-complex="10pt"/>
    </style:style>
    <style:style style:name="T692" style:parent-style-name="Policepardéfaut" style:family="text">
      <style:text-properties style:font-name="Arial" style:font-name-complex="Arial" style:font-weight-complex="bold" fo:font-size="10pt" style:font-size-asian="10pt" style:font-size-complex="10pt"/>
    </style:style>
    <style:style style:name="T693" style:parent-style-name="Policepardéfaut" style:family="text">
      <style:text-properties style:font-name="Arial" style:font-name-complex="Arial" fo:font-size="10pt" style:font-size-asian="10pt" style:font-size-complex="10pt"/>
    </style:style>
    <style:style style:name="T694" style:parent-style-name="Policepardéfaut" style:family="text">
      <style:text-properties style:font-name="Arial" style:font-name-complex="Arial" fo:font-size="10pt" style:font-size-asian="10pt" style:font-size-complex="10pt"/>
    </style:style>
    <style:style style:name="T695" style:parent-style-name="Policepardéfaut" style:family="text">
      <style:text-properties style:font-name="Arial" style:font-name-complex="Arial" fo:font-size="10pt" style:font-size-asian="10pt" style:font-size-complex="10pt"/>
    </style:style>
    <style:style style:name="P696" style:parent-style-name="Normal" style:family="paragraph">
      <style:paragraph-properties>
        <style:tab-stops>
          <style:tab-stop style:type="left" style:position="4.375in"/>
          <style:tab-stop style:type="left" style:position="5.125in"/>
        </style:tab-stops>
      </style:paragraph-properties>
    </style:style>
    <style:style style:name="T697" style:parent-style-name="Policepardéfaut" style:family="text">
      <style:text-properties style:font-name="Arial" style:font-name-complex="Arial" style:font-weight-complex="bold" fo:font-size="10pt" style:font-size-asian="10pt" style:font-size-complex="10pt"/>
    </style:style>
    <style:style style:name="T69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9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0" style:parent-style-name="Policepardéfaut" style:family="text">
      <style:text-properties style:font-name="Arial" style:font-name-complex="Arial" fo:font-size="10pt" style:font-size-asian="10pt" style:font-size-complex="10pt"/>
    </style:style>
    <style:style style:name="T701" style:parent-style-name="Policepardéfaut" style:family="text">
      <style:text-properties style:font-name="Arial" style:font-name-complex="Arial" fo:font-size="10pt" style:font-size-asian="10pt" style:font-size-complex="10pt"/>
    </style:style>
    <style:style style:name="T702" style:parent-style-name="Policepardéfaut" style:family="text">
      <style:text-properties style:font-name="Arial" style:font-name-complex="Arial" fo:font-size="10pt" style:font-size-asian="10pt" style:font-size-complex="10pt"/>
    </style:style>
    <style:style style:name="P703" style:parent-style-name="Normal" style:family="paragraph">
      <style:text-properties style:font-name="Arial" style:font-name-complex="Arial" fo:font-weight="bold" style:font-weight-asian="bold" style:font-weight-complex="bold" fo:font-size="10pt" style:font-size-asian="10pt" style:font-size-complex="10pt"/>
    </style:style>
    <style:style style:name="P704" style:parent-style-name="Normal" style:family="paragraph">
      <style:paragraph-properties fo:margin-right="0.1743in">
        <style:tab-stops>
          <style:tab-stop style:type="left" style:position="4.375in"/>
          <style:tab-stop style:type="left" style:position="5.125in"/>
        </style:tab-stops>
      </style:paragraph-properties>
    </style:style>
    <style:style style:name="T7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06"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07" style:parent-style-name="Policepardéfaut" style:family="text">
      <style:text-properties style:font-name="Arial" style:font-name-complex="Arial" fo:font-size="10pt" style:font-size-asian="10pt" style:font-size-complex="10pt"/>
    </style:style>
    <style:style style:name="T708" style:parent-style-name="Policepardéfaut" style:family="text">
      <style:text-properties style:font-name="Arial" style:font-name-complex="Arial" fo:font-size="10pt" style:font-size-asian="10pt" style:font-size-complex="10pt"/>
    </style:style>
    <style:style style:name="T709" style:parent-style-name="Policepardéfaut" style:family="text">
      <style:text-properties style:font-name="Arial" style:font-name-complex="Arial" fo:font-size="10pt" style:font-size-asian="10pt" style:font-size-complex="10pt"/>
    </style:style>
    <style:style style:name="T710" style:parent-style-name="Policepardéfaut" style:family="text">
      <style:text-properties style:font-name="Arial" style:font-name-complex="Arial" fo:font-size="10pt" style:font-size-asian="10pt" style:font-size-complex="10pt"/>
    </style:style>
    <style:style style:name="T711" style:parent-style-name="Policepardéfaut" style:family="text">
      <style:text-properties style:font-name="Arial" style:font-name-complex="Arial" fo:font-size="10pt" style:font-size-asian="10pt" style:font-size-complex="10pt"/>
    </style:style>
    <style:style style:name="P712"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13" style:parent-style-name="Policepardéfaut" style:family="text">
      <style:text-properties style:font-name="Arial" style:font-name-complex="Arial" fo:font-size="10pt" style:font-size-asian="10pt" style:font-size-complex="10pt"/>
    </style:style>
    <style:style style:name="T714" style:parent-style-name="Policepardéfaut" style:family="text">
      <style:text-properties style:font-name="Arial" style:font-name-complex="Arial" fo:font-size="10pt" style:font-size-asian="10pt" style:font-size-complex="10pt"/>
    </style:style>
    <style:style style:name="T715" style:parent-style-name="Policepardéfaut" style:family="text">
      <style:text-properties style:font-name="Arial" style:font-name-complex="Arial" fo:font-size="10pt" style:font-size-asian="10pt" style:font-size-complex="10pt"/>
    </style:style>
    <style:style style:name="T716" style:parent-style-name="Policepardéfaut" style:family="text">
      <style:text-properties style:font-name="Arial" style:font-name-complex="Arial" fo:font-size="10pt" style:font-size-asian="10pt" style:font-size-complex="10pt"/>
    </style:style>
    <style:style style:name="T717" style:parent-style-name="Policepardéfaut" style:family="text">
      <style:text-properties style:font-name="Arial" style:font-name-complex="Arial" fo:font-size="10pt" style:font-size-asian="10pt" style:font-size-complex="10pt"/>
    </style:style>
    <style:style style:name="P718"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19" style:parent-style-name="Policepardéfaut" style:family="text">
      <style:text-properties style:font-name="Arial" style:font-name-complex="Arial" fo:font-size="10pt" style:font-size-asian="10pt" style:font-size-complex="10pt"/>
    </style:style>
    <style:style style:name="T720" style:parent-style-name="Policepardéfaut" style:family="text">
      <style:text-properties style:font-name="Arial" style:font-name-complex="Arial" fo:font-size="10pt" style:font-size-asian="10pt" style:font-size-complex="10pt"/>
    </style:style>
    <style:style style:name="T721" style:parent-style-name="Policepardéfaut" style:family="text">
      <style:text-properties style:font-name="Arial" style:font-name-complex="Arial" fo:font-size="10pt" style:font-size-asian="10pt" style:font-size-complex="10pt"/>
    </style:style>
    <style:style style:name="T722" style:parent-style-name="Policepardéfaut" style:family="text">
      <style:text-properties style:font-name="Arial" style:font-name-complex="Arial" fo:font-size="10pt" style:font-size-asian="10pt" style:font-size-complex="10pt"/>
    </style:style>
    <style:style style:name="T723" style:parent-style-name="Policepardéfaut" style:family="text">
      <style:text-properties style:font-name="Arial" style:font-name-complex="Arial" fo:font-size="10pt" style:font-size-asian="10pt" style:font-size-complex="10pt"/>
    </style:style>
    <style:style style:name="T724" style:parent-style-name="Policepardéfaut" style:family="text">
      <style:text-properties style:font-name="Arial" style:font-name-complex="Arial" fo:font-size="10pt" style:font-size-asian="10pt" style:font-size-complex="10pt"/>
    </style:style>
    <style:style style:name="T725" style:parent-style-name="Policepardéfaut" style:family="text">
      <style:text-properties style:font-name="Arial" style:font-name-complex="Arial" fo:font-size="10pt" style:font-size-asian="10pt" style:font-size-complex="10pt"/>
    </style:style>
    <style:style style:name="T726" style:parent-style-name="Policepardéfaut" style:family="text">
      <style:text-properties style:font-name="Arial" style:font-name-complex="Arial" fo:font-size="10pt" style:font-size-asian="10pt" style:font-size-complex="10pt"/>
    </style:style>
    <style:style style:name="T727" style:parent-style-name="Policepardéfaut" style:family="text">
      <style:text-properties style:font-name="Arial" style:font-name-complex="Arial" fo:font-size="10pt" style:font-size-asian="10pt" style:font-size-complex="10pt"/>
    </style:style>
    <style:style style:name="P728" style:parent-style-name="Normal" style:family="paragraph">
      <style:text-properties style:font-name="Arial" style:font-name-complex="Arial" fo:font-weight="bold" style:font-weight-asian="bold" style:font-weight-complex="bold" fo:font-size="8pt" style:font-size-asian="8pt" style:font-size-complex="10pt"/>
    </style:style>
    <style:style style:name="P729" style:parent-style-name="Normal" style:family="paragraph">
      <style:paragraph-properties fo:text-align="center" fo:margin-right="0.1743in"/>
    </style:style>
    <style:style style:name="P730" style:parent-style-name="Normal" style:family="paragraph">
      <style:text-properties style:font-name="Arial" style:font-name-complex="Arial" fo:font-weight="bold" style:font-weight-asian="bold" style:font-weight-complex="bold" fo:font-size="8pt" style:font-size-asian="8pt" style:font-size-complex="10pt"/>
    </style:style>
    <style:style style:name="P731" style:parent-style-name="Normal" style:family="paragraph">
      <style:paragraph-properties fo:text-align="justify"/>
    </style:style>
    <style:style style:name="T732" style:parent-style-name="Policepardéfaut" style:family="text">
      <style:text-properties style:font-name="Arial" style:font-name-complex="Arial" fo:font-weight="bold" style:font-weight-asian="bold" style:font-weight-complex="bold" fo:color="#800000"/>
    </style:style>
    <style:style style:name="T733" style:parent-style-name="Policepardéfaut" style:family="text">
      <style:text-properties style:font-name="Arial" style:font-name-complex="Arial" fo:color="#333399" fo:font-size="10pt" style:font-size-asian="10pt" style:font-size-complex="10pt"/>
    </style:style>
    <style:style style:name="T734" style:parent-style-name="Policepardéfaut" style:family="text">
      <style:text-properties style:font-name="Arial" style:font-name-complex="Arial" fo:font-weight="bold" style:font-weight-asian="bold" style:font-weight-complex="bold" fo:color="#333399"/>
    </style:style>
    <style:style style:name="P735" style:parent-style-name="Normal" style:family="paragraph">
      <style:text-properties style:font-name="Arial" style:font-name-complex="Arial" fo:font-weight="bold" style:font-weight-asian="bold" style:font-weight-complex="bold" fo:font-size="8pt" style:font-size-asian="8pt" style:font-size-complex="10pt"/>
    </style:style>
    <style:style style:name="T7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37" style:parent-style-name="Policepardéfaut" style:family="text">
      <style:text-properties style:font-name="Marlett" style:font-name-asian="Marlett" style:font-name-complex="Marlett" fo:font-size="13pt" style:font-size-asian="13pt" style:font-size-complex="13pt"/>
    </style:style>
    <style:style style:name="T738" style:parent-style-name="Policepardéfaut" style:family="text">
      <style:text-properties style:font-name="Marlett" style:font-name-asian="Marlett" style:font-name-complex="Marlett" fo:font-size="13pt" style:font-size-asian="13pt" style:font-size-complex="13pt"/>
    </style:style>
    <style:style style:name="P739" style:parent-style-name="Normal" style:family="paragraph">
      <style:text-properties style:font-name="Arial" style:font-name-complex="Arial" fo:font-weight="bold" style:font-weight-asian="bold" style:font-weight-complex="bold" fo:font-size="10pt" style:font-size-asian="10pt" style:font-size-complex="10pt"/>
    </style:style>
    <style:style style:name="P740" style:parent-style-name="Normal" style:family="paragraph">
      <style:paragraph-properties fo:margin-top="0.0347in">
        <style:tab-stops>
          <style:tab-stop style:type="left" style:position="2.7562in"/>
        </style:tab-stops>
      </style:paragraph-properties>
    </style:style>
    <style:style style:name="T7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4" style:parent-style-name="Policepardéfaut" style:family="text">
      <style:text-properties style:font-name="Arial" style:font-name-complex="Arial" fo:font-size="10pt" style:font-size-asian="10pt" style:font-size-complex="10pt"/>
    </style:style>
    <style:style style:name="T745" style:parent-style-name="Policepardéfaut" style:family="text">
      <style:text-properties style:font-name="Arial" style:font-name-complex="Arial" fo:font-size="10pt" style:font-size-asian="10pt" style:font-size-complex="10pt"/>
    </style:style>
    <style:style style:name="T746" style:parent-style-name="Policepardéfaut" style:family="text">
      <style:text-properties style:font-name="Arial" style:font-name-complex="Arial" fo:font-size="10pt" style:font-size-asian="10pt" style:font-size-complex="10pt"/>
    </style:style>
    <style:style style:name="P747" style:parent-style-name="Normal" style:family="paragraph">
      <style:text-properties style:font-name="Arial" style:font-name-complex="Arial" fo:font-weight="bold" style:font-weight-asian="bold" style:font-weight-complex="bold" fo:font-size="10pt" style:font-size-asian="10pt" style:font-size-complex="10pt"/>
    </style:style>
    <style:style style:name="P748" style:parent-style-name="Normal" style:family="paragraph">
      <style:paragraph-properties fo:margin-top="0.1159in"/>
    </style:style>
    <style:style style:name="T7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50" style:parent-style-name="Policepardéfaut" style:family="text">
      <style:text-properties style:font-name="Arial" style:font-name-complex="Arial" fo:font-weight="bold" style:font-weight-asian="bold" style:font-weight-complex="bold" style:text-position="super 65%" fo:font-size="10pt" style:font-size-asian="10pt" style:font-size-complex="10pt"/>
    </style:style>
    <style:style style:name="T7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53" style:parent-style-name="Normal" style:family="paragraph">
      <style:paragraph-properties fo:margin-top="0.1159in">
        <style:tab-stops>
          <style:tab-stop style:type="left" style:position="2.7562in"/>
        </style:tab-stops>
      </style:paragraph-properties>
    </style:style>
    <style:style style:name="T7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55" style:parent-style-name="Policepardéfaut" style:family="text">
      <style:text-properties style:font-name="Arial" style:font-name-complex="Arial" fo:font-size="10pt" style:font-size-asian="10pt" style:font-size-complex="10pt"/>
    </style:style>
    <style:style style:name="T756" style:parent-style-name="Policepardéfaut" style:family="text">
      <style:text-properties style:font-name="Arial" style:font-name-complex="Arial" fo:font-size="10pt" style:font-size-asian="10pt" style:font-size-complex="10pt"/>
    </style:style>
    <style:style style:name="T757" style:parent-style-name="Policepardéfaut" style:family="text">
      <style:text-properties style:font-name="Arial" style:font-name-complex="Arial" fo:font-size="10pt" style:font-size-asian="10pt" style:font-size-complex="10pt"/>
    </style:style>
    <style:style style:name="P758" style:parent-style-name="Normal" style:family="paragraph">
      <style:paragraph-properties fo:margin-top="0.1159in"/>
    </style:style>
    <style:style style:name="T7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61" style:parent-style-name="Policepardéfaut" style:family="text">
      <style:text-properties style:font-name="Marlett" style:font-name-asian="Marlett" style:font-name-complex="Marlett" fo:font-size="13pt" style:font-size-asian="13pt" style:font-size-complex="13pt"/>
    </style:style>
    <style:style style:name="T762" style:parent-style-name="Policepardéfaut" style:family="text">
      <style:text-properties style:font-name="Marlett" style:font-name-asian="Marlett" style:font-name-complex="Marlett" fo:font-size="13pt" style:font-size-asian="13pt" style:font-size-complex="13pt"/>
    </style:style>
    <style:style style:name="T763" style:parent-style-name="Policepardéfaut" style:family="text">
      <style:text-properties style:font-name="Arial" fo:font-size="13pt" style:font-size-asian="13pt" style:font-size-complex="13pt"/>
    </style:style>
    <style:style style:name="T764" style:parent-style-name="Policepardéfaut" style:family="text">
      <style:text-properties style:font-name="Marlett" style:font-name-asian="Marlett" style:font-name-complex="Marlett" fo:font-size="13pt" style:font-size-asian="13pt" style:font-size-complex="13pt"/>
    </style:style>
    <style:style style:name="T765" style:parent-style-name="Policepardéfaut" style:family="text">
      <style:text-properties style:font-name="Marlett" style:font-name-asian="Marlett" style:font-name-complex="Marlett" fo:font-size="13pt" style:font-size-asian="13pt" style:font-size-complex="13pt"/>
    </style:style>
    <style:style style:name="T766" style:parent-style-name="Policepardéfaut" style:family="text">
      <style:text-properties style:font-name="Arial" fo:font-size="13pt" style:font-size-asian="13pt" style:font-size-complex="13pt"/>
    </style:style>
    <style:style style:name="T767" style:parent-style-name="Policepardéfaut" style:family="text">
      <style:text-properties style:font-name="Marlett" style:font-name-asian="Marlett" style:font-name-complex="Marlett" fo:font-size="13pt" style:font-size-asian="13pt" style:font-size-complex="13pt"/>
    </style:style>
    <style:style style:name="T768" style:parent-style-name="Policepardéfaut" style:family="text">
      <style:text-properties style:font-name="Marlett" style:font-name-asian="Marlett" style:font-name-complex="Marlett" fo:font-size="13pt" style:font-size-asian="13pt" style:font-size-complex="13pt"/>
    </style:style>
    <style:style style:name="T769" style:parent-style-name="Policepardéfaut" style:family="text">
      <style:text-properties style:font-name="Marlett" style:font-name-asian="Marlett" style:font-name-complex="Marlett" fo:font-size="13pt" style:font-size-asian="13pt" style:font-size-complex="13pt"/>
    </style:style>
    <style:style style:name="T770" style:parent-style-name="Policepardéfaut" style:family="text">
      <style:text-properties style:font-name="Marlett" style:font-name-asian="Marlett" style:font-name-complex="Marlett" fo:font-size="13pt" style:font-size-asian="13pt" style:font-size-complex="13pt"/>
    </style:style>
    <style:style style:name="T771" style:parent-style-name="Policepardéfaut" style:family="text">
      <style:text-properties style:font-name="Arial"/>
    </style:style>
    <style:style style:name="T772" style:parent-style-name="Policepardéfaut" style:family="text">
      <style:text-properties style:font-name="Arial" style:font-name-complex="Arial" fo:font-size="10pt" style:font-size-asian="10pt" style:font-size-complex="10pt"/>
    </style:style>
    <style:style style:name="P773" style:parent-style-name="Normal" style:family="paragraph">
      <style:text-properties style:font-name="Arial" style:font-name-complex="Arial" fo:font-weight="bold" style:font-weight-asian="bold" style:font-weight-complex="bold" fo:font-size="10pt" style:font-size-asian="10pt" style:font-size-complex="10pt"/>
    </style:style>
    <style:style style:name="P774" style:parent-style-name="Normal" style:family="paragraph">
      <style:paragraph-properties fo:margin-right="0.1743in">
        <style:tab-stops>
          <style:tab-stop style:type="left" style:position="2.75in"/>
        </style:tab-stops>
      </style:paragraph-properties>
    </style:style>
    <style:style style:name="T7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80" style:parent-style-name="Policepardéfaut" style:family="text">
      <style:text-properties style:font-name="Arial" style:font-name-complex="Arial" fo:font-size="10pt" style:font-size-asian="10pt" style:font-size-complex="10pt"/>
    </style:style>
    <style:style style:name="T781" style:parent-style-name="Policepardéfaut" style:family="text">
      <style:text-properties style:font-name="Arial" style:font-name-complex="Arial" fo:font-size="10pt" style:font-size-asian="10pt" style:font-size-complex="10pt"/>
    </style:style>
    <style:style style:name="T782" style:parent-style-name="Policepardéfaut" style:family="text">
      <style:text-properties style:font-name="Arial" style:font-name-complex="Arial" fo:font-size="10pt" style:font-size-asian="10pt" style:font-size-complex="10pt"/>
    </style:style>
    <style:style style:name="P783" style:parent-style-name="Normal" style:family="paragraph">
      <style:paragraph-properties fo:text-align="justify"/>
    </style:style>
    <style:style style:name="T784" style:parent-style-name="Policepardéfaut" style:family="text">
      <style:text-properties style:font-name="Arial" style:font-name-complex="Arial" fo:font-weight="bold" style:font-weight-asian="bold" style:font-weight-complex="bold" fo:color="#800000"/>
    </style:style>
    <style:style style:name="T785" style:parent-style-name="Policepardéfaut" style:family="text">
      <style:text-properties style:font-name="Arial" style:font-name-complex="Arial" fo:color="#333399" fo:font-size="10pt" style:font-size-asian="10pt" style:font-size-complex="10pt"/>
    </style:style>
    <style:style style:name="T786" style:parent-style-name="Policepardéfaut" style:family="text">
      <style:text-properties style:font-name="Arial" style:font-name-complex="Arial" fo:font-weight="bold" style:font-weight-asian="bold" style:font-weight-complex="bold" fo:color="#333399"/>
    </style:style>
    <style:style style:name="P787" style:parent-style-name="Normal" style:family="paragraph">
      <style:paragraph-properties fo:margin-top="0.1159in"/>
    </style:style>
    <style:style style:name="T7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89"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text-properties style:font-name="Arial" style:font-name-complex="Arial" fo:font-weight="bold" style:font-weight-asian="bold" style:font-weight-complex="bold" fo:font-size="10pt" style:font-size-asian="10pt" style:font-size-complex="10pt"/>
    </style:style>
    <style:style style:name="P790"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791" style:parent-style-name="Policepardéfaut" style:family="text">
      <style:text-properties style:font-name="Marlett" style:font-name-asian="Marlett" style:font-name-complex="Marlett" fo:font-size="13pt" style:font-size-asian="13pt"/>
    </style:style>
    <style:style style:name="T792" style:parent-style-name="Policepardéfaut" style:family="text">
      <style:text-properties style:font-name="Marlett" style:font-name-asian="Marlett" style:font-name-complex="Marlett" fo:font-size="13pt" style:font-size-asian="13pt"/>
    </style:style>
    <style:style style:name="T793" style:parent-style-name="Policepardéfaut" style:family="text">
      <style:text-properties style:font-name="Marlett" style:font-name-asian="Marlett" style:font-name-complex="Marlett" fo:font-size="13pt" style:font-size-asian="13pt"/>
    </style:style>
    <style:style style:name="T794" style:parent-style-name="Policepardéfaut" style:family="text">
      <style:text-properties style:font-name="Marlett" style:font-name-asian="Marlett" style:font-name-complex="Marlett" fo:font-size="13pt" style:font-size-asian="13pt"/>
    </style:style>
    <style:style style:name="T795" style:parent-style-name="Policepardéfaut" style:family="text">
      <style:text-properties style:font-name="Marlett" style:font-name-asian="Marlett" style:font-name-complex="Marlett" fo:font-size="13pt" style:font-size-asian="13pt"/>
    </style:style>
    <style:style style:name="T796" style:parent-style-name="Policepardéfaut" style:family="text">
      <style:text-properties style:font-name="Marlett" style:font-name-asian="Marlett" style:font-name-complex="Marlett" fo:font-size="13pt" style:font-size-asian="13pt"/>
    </style:style>
    <style:style style:name="T797" style:parent-style-name="Policepardéfaut" style:family="text">
      <style:text-properties style:font-name="Marlett" style:font-name-asian="Marlett" style:font-name-complex="Marlett" fo:font-size="13pt" style:font-size-asian="13pt"/>
    </style:style>
    <style:style style:name="T798" style:parent-style-name="Policepardéfaut" style:family="text">
      <style:text-properties style:font-name="Marlett" style:font-name-asian="Marlett" style:font-name-complex="Marlett" fo:font-size="13pt" style:font-size-asian="13pt"/>
    </style:style>
    <style:style style:name="T799" style:parent-style-name="Policepardéfaut" style:family="text">
      <style:text-properties style:font-name="Marlett" style:font-name-asian="Marlett" style:font-name-complex="Marlett" fo:font-size="13pt" style:font-size-asian="13pt"/>
    </style:style>
    <style:style style:name="T800" style:parent-style-name="Policepardéfaut" style:family="text">
      <style:text-properties style:font-name="Marlett" style:font-name-asian="Marlett" style:font-name-complex="Marlett" fo:font-size="13pt" style:font-size-asian="13pt"/>
    </style:style>
    <style:style style:name="T801" style:parent-style-name="Policepardéfaut" style:family="text">
      <style:text-properties style:font-name="Marlett" style:font-name-asian="Marlett" style:font-name-complex="Marlett" fo:font-size="13pt" style:font-size-asian="13pt"/>
    </style:style>
    <style:style style:name="T802" style:parent-style-name="Policepardéfaut" style:family="text">
      <style:text-properties style:font-name="Marlett" style:font-name-asian="Marlett" style:font-name-complex="Marlett" fo:font-size="13pt" style:font-size-asian="13pt"/>
    </style:style>
    <style:style style:name="T803" style:parent-style-name="Policepardéfaut" style:family="text">
      <style:text-properties style:font-name="Marlett" style:font-name-asian="Marlett" style:font-name-complex="Marlett" fo:font-size="13pt" style:font-size-asian="13pt"/>
    </style:style>
    <style:style style:name="T804" style:parent-style-name="Policepardéfaut" style:family="text">
      <style:text-properties style:font-name="Marlett" style:font-name-asian="Marlett" style:font-name-complex="Marlett" fo:font-size="13pt" style:font-size-asian="13pt"/>
    </style:style>
    <style:style style:name="T805" style:parent-style-name="Policepardéfaut" style:family="text">
      <style:text-properties style:font-name="Marlett" style:font-name-asian="Marlett" style:font-name-complex="Marlett" fo:font-size="13pt" style:font-size-asian="13pt"/>
    </style:style>
    <style:style style:name="T806" style:parent-style-name="Policepardéfaut" style:family="text">
      <style:text-properties style:font-name="Marlett" style:font-name-asian="Marlett" style:font-name-complex="Marlett" fo:font-size="13pt" style:font-size-asian="13pt"/>
    </style:style>
    <style:style style:name="T807" style:parent-style-name="Policepardéfaut" style:family="text">
      <style:text-properties style:font-name="Marlett" style:font-name-asian="Marlett" style:font-name-complex="Marlett" fo:font-size="13pt" style:font-size-asian="13pt"/>
    </style:style>
    <style:style style:name="T808" style:parent-style-name="Policepardéfaut" style:family="text">
      <style:text-properties style:font-name="Marlett" style:font-name-asian="Marlett" style:font-name-complex="Marlett" fo:font-size="13pt" style:font-size-asian="13pt"/>
    </style:style>
    <style:style style:name="T809" style:parent-style-name="Policepardéfaut" style:family="text">
      <style:text-properties style:font-name="Marlett" style:font-name-asian="Marlett" style:font-name-complex="Marlett" fo:font-size="13pt" style:font-size-asian="13pt"/>
    </style:style>
    <style:style style:name="T810" style:parent-style-name="Policepardéfaut" style:family="text">
      <style:text-properties style:font-name="Marlett" style:font-name-asian="Marlett" style:font-name-complex="Marlett" fo:font-size="13pt" style:font-size-asian="13pt"/>
    </style:style>
    <style:style style:name="T811" style:parent-style-name="Policepardéfaut" style:family="text">
      <style:text-properties style:font-name="Marlett" style:font-name-asian="Marlett" style:font-name-complex="Marlett" fo:font-size="13pt" style:font-size-asian="13pt"/>
    </style:style>
    <style:style style:name="T812" style:parent-style-name="Policepardéfaut" style:family="text">
      <style:text-properties style:font-name="Marlett" style:font-name-asian="Marlett" style:font-name-complex="Marlett" fo:font-size="13pt" style:font-size-asian="13pt"/>
    </style:style>
    <style:style style:name="T813" style:parent-style-name="Policepardéfaut" style:family="text">
      <style:text-properties style:font-name="Marlett" style:font-name-asian="Marlett" style:font-name-complex="Marlett" fo:font-size="13pt" style:font-size-asian="13pt"/>
    </style:style>
    <style:style style:name="T814" style:parent-style-name="Policepardéfaut" style:family="text">
      <style:text-properties style:font-name="Marlett" style:font-name-asian="Marlett" style:font-name-complex="Marlett" fo:font-size="13pt" style:font-size-asian="13pt"/>
    </style:style>
    <style:style style:name="T815" style:parent-style-name="Policepardéfaut" style:family="text">
      <style:text-properties style:font-name="Marlett" style:font-name-asian="Marlett" style:font-name-complex="Marlett" fo:font-size="13pt" style:font-size-asian="13pt"/>
    </style:style>
    <style:style style:name="T816" style:parent-style-name="Policepardéfaut" style:family="text">
      <style:text-properties style:font-name="Marlett" style:font-name-asian="Marlett" style:font-name-complex="Marlett" fo:font-size="13pt" style:font-size-asian="13pt"/>
    </style:style>
    <style:style style:name="T817" style:parent-style-name="Policepardéfaut" style:family="text">
      <style:text-properties style:font-name="Marlett" style:font-name-asian="Marlett" style:font-name-complex="Marlett" fo:font-size="13pt" style:font-size-asian="13pt"/>
    </style:style>
    <style:style style:name="T818" style:parent-style-name="Policepardéfaut" style:family="text">
      <style:text-properties style:font-name="Marlett" style:font-name-asian="Marlett" style:font-name-complex="Marlett" fo:font-size="13pt" style:font-size-asian="13pt"/>
    </style:style>
    <style:style style:name="T819" style:parent-style-name="Policepardéfaut" style:family="text">
      <style:text-properties style:font-name="Marlett" style:font-name-asian="Marlett" style:font-name-complex="Marlett" fo:font-size="13pt" style:font-size-asian="13pt"/>
    </style:style>
    <style:style style:name="T820" style:parent-style-name="Policepardéfaut" style:family="text">
      <style:text-properties style:font-name="Marlett" style:font-name-asian="Marlett" style:font-name-complex="Marlett" fo:font-size="13pt" style:font-size-asian="13pt"/>
    </style:style>
    <style:style style:name="T821" style:parent-style-name="Policepardéfaut" style:family="text">
      <style:text-properties style:font-name="Marlett" style:font-name-asian="Marlett" style:font-name-complex="Marlett" fo:font-size="13pt" style:font-size-asian="13pt"/>
    </style:style>
    <style:style style:name="T822" style:parent-style-name="Policepardéfaut" style:family="text">
      <style:text-properties style:font-name="Marlett" style:font-name-asian="Marlett" style:font-name-complex="Marlett" fo:font-size="13pt" style:font-size-asian="13pt"/>
    </style:style>
    <style:style style:name="T823" style:parent-style-name="Policepardéfaut" style:family="text">
      <style:text-properties style:font-name="Marlett" style:font-name-asian="Marlett" style:font-name-complex="Marlett" fo:font-size="13pt" style:font-size-asian="13pt"/>
    </style:style>
    <style:style style:name="T824" style:parent-style-name="Policepardéfaut" style:family="text">
      <style:text-properties style:font-name="Marlett" style:font-name-asian="Marlett" style:font-name-complex="Marlett" fo:font-size="13pt" style:font-size-asian="13pt"/>
    </style:style>
    <style:style style:name="T825" style:parent-style-name="Policepardéfaut" style:family="text">
      <style:text-properties style:font-name="Marlett" style:font-name-asian="Marlett" style:font-name-complex="Marlett" fo:font-size="13pt" style:font-size-asian="13pt"/>
    </style:style>
    <style:style style:name="T826" style:parent-style-name="Policepardéfaut" style:family="text">
      <style:text-properties style:font-name="Marlett" style:font-name-asian="Marlett" style:font-name-complex="Marlett" fo:font-size="13pt" style:font-size-asian="13pt"/>
    </style:style>
    <style:style style:name="T827" style:parent-style-name="Policepardéfaut" style:family="text">
      <style:text-properties style:font-name="Marlett" style:font-name-asian="Marlett" style:font-name-complex="Marlett" fo:font-size="13pt" style:font-size-asian="13pt"/>
    </style:style>
    <style:style style:name="T828" style:parent-style-name="Policepardéfaut" style:family="text">
      <style:text-properties style:font-name="Marlett" style:font-name-asian="Marlett" style:font-name-complex="Marlett" fo:font-size="13pt" style:font-size-asian="13pt"/>
    </style:style>
    <style:style style:name="T829" style:parent-style-name="Policepardéfaut" style:family="text">
      <style:text-properties style:font-name="Marlett" style:font-name-asian="Marlett" style:font-name-complex="Marlett" fo:font-size="13pt" style:font-size-asian="13pt"/>
    </style:style>
    <style:style style:name="P830"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831" style:parent-style-name="Policepardéfaut" style:family="text">
      <style:text-properties style:font-name="Marlett" style:font-name-asian="Marlett" style:font-name-complex="Marlett" fo:font-size="13pt" style:font-size-asian="13pt"/>
    </style:style>
    <style:style style:name="T832" style:parent-style-name="Policepardéfaut" style:family="text">
      <style:text-properties style:font-name="Marlett" style:font-name-asian="Marlett" style:font-name-complex="Marlett" fo:font-size="13pt" style:font-size-asian="13pt"/>
    </style:style>
    <style:style style:name="T833" style:parent-style-name="Policepardéfaut" style:family="text">
      <style:text-properties style:font-name="Marlett" style:font-name-asian="Marlett" style:font-name-complex="Marlett" fo:font-size="13pt" style:font-size-asian="13pt"/>
    </style:style>
    <style:style style:name="T834" style:parent-style-name="Policepardéfaut" style:family="text">
      <style:text-properties style:font-name="Marlett" style:font-name-asian="Marlett" style:font-name-complex="Marlett" fo:font-size="13pt" style:font-size-asian="13pt"/>
    </style:style>
    <style:style style:name="T835" style:parent-style-name="Policepardéfaut" style:family="text">
      <style:text-properties style:font-name="Marlett" style:font-name-asian="Marlett" style:font-name-complex="Marlett" fo:font-size="13pt" style:font-size-asian="13pt"/>
    </style:style>
    <style:style style:name="T836" style:parent-style-name="Policepardéfaut" style:family="text">
      <style:text-properties style:font-name="Marlett" style:font-name-asian="Marlett" style:font-name-complex="Marlett" fo:font-size="13pt" style:font-size-asian="13pt"/>
    </style:style>
    <style:style style:name="T837" style:parent-style-name="Policepardéfaut" style:family="text">
      <style:text-properties style:font-name="Marlett" style:font-name-asian="Marlett" style:font-name-complex="Marlett" fo:font-size="13pt" style:font-size-asian="13pt"/>
    </style:style>
    <style:style style:name="T838" style:parent-style-name="Policepardéfaut" style:family="text">
      <style:text-properties style:font-name="Marlett" style:font-name-asian="Marlett" style:font-name-complex="Marlett" fo:font-size="13pt" style:font-size-asian="13pt"/>
    </style:style>
    <style:style style:name="T839" style:parent-style-name="Policepardéfaut" style:family="text">
      <style:text-properties style:font-name="Marlett" style:font-name-asian="Marlett" style:font-name-complex="Marlett" fo:font-size="13pt" style:font-size-asian="13pt"/>
    </style:style>
    <style:style style:name="T840" style:parent-style-name="Policepardéfaut" style:family="text">
      <style:text-properties style:font-name="Marlett" style:font-name-asian="Marlett" style:font-name-complex="Marlett" fo:font-size="13pt" style:font-size-asian="13pt"/>
    </style:style>
    <style:style style:name="T841" style:parent-style-name="Policepardéfaut" style:family="text">
      <style:text-properties style:font-name="Marlett" style:font-name-asian="Marlett" style:font-name-complex="Marlett" fo:font-size="13pt" style:font-size-asian="13pt"/>
    </style:style>
    <style:style style:name="T842" style:parent-style-name="Policepardéfaut" style:family="text">
      <style:text-properties style:font-name="Marlett" style:font-name-asian="Marlett" style:font-name-complex="Marlett" fo:font-size="13pt" style:font-size-asian="13pt"/>
    </style:style>
    <style:style style:name="T843" style:parent-style-name="Policepardéfaut" style:family="text">
      <style:text-properties style:font-name="Marlett" style:font-name-asian="Marlett" style:font-name-complex="Marlett" fo:font-size="13pt" style:font-size-asian="13pt"/>
    </style:style>
    <style:style style:name="T844" style:parent-style-name="Policepardéfaut" style:family="text">
      <style:text-properties style:font-name="Marlett" style:font-name-asian="Marlett" style:font-name-complex="Marlett" fo:font-size="13pt" style:font-size-asian="13pt"/>
    </style:style>
    <style:style style:name="T845" style:parent-style-name="Policepardéfaut" style:family="text">
      <style:text-properties style:font-name="Marlett" style:font-name-asian="Marlett" style:font-name-complex="Marlett" fo:font-size="13pt" style:font-size-asian="13pt"/>
    </style:style>
    <style:style style:name="T846" style:parent-style-name="Policepardéfaut" style:family="text">
      <style:text-properties style:font-name="Marlett" style:font-name-asian="Marlett" style:font-name-complex="Marlett" fo:font-size="13pt" style:font-size-asian="13pt"/>
    </style:style>
    <style:style style:name="T847" style:parent-style-name="Policepardéfaut" style:family="text">
      <style:text-properties style:font-name="Marlett" style:font-name-asian="Marlett" style:font-name-complex="Marlett" fo:font-size="13pt" style:font-size-asian="13pt"/>
    </style:style>
    <style:style style:name="T848" style:parent-style-name="Policepardéfaut" style:family="text">
      <style:text-properties style:font-name="Marlett" style:font-name-asian="Marlett" style:font-name-complex="Marlett" fo:font-size="13pt" style:font-size-asian="13pt"/>
    </style:style>
    <style:style style:name="T849" style:parent-style-name="Policepardéfaut" style:family="text">
      <style:text-properties style:font-name="Marlett" style:font-name-asian="Marlett" style:font-name-complex="Marlett" fo:font-size="13pt" style:font-size-asian="13pt"/>
    </style:style>
    <style:style style:name="T850" style:parent-style-name="Policepardéfaut" style:family="text">
      <style:text-properties style:font-name="Marlett" style:font-name-asian="Marlett" style:font-name-complex="Marlett" fo:font-size="13pt" style:font-size-asian="13pt"/>
    </style:style>
    <style:style style:name="T851" style:parent-style-name="Policepardéfaut" style:family="text">
      <style:text-properties style:font-name="Marlett" style:font-name-asian="Marlett" style:font-name-complex="Marlett" fo:font-size="13pt" style:font-size-asian="13pt"/>
    </style:style>
    <style:style style:name="T852" style:parent-style-name="Policepardéfaut" style:family="text">
      <style:text-properties style:font-name="Marlett" style:font-name-asian="Marlett" style:font-name-complex="Marlett" fo:font-size="13pt" style:font-size-asian="13pt"/>
    </style:style>
    <style:style style:name="T853" style:parent-style-name="Policepardéfaut" style:family="text">
      <style:text-properties style:font-name="Marlett" style:font-name-asian="Marlett" style:font-name-complex="Marlett" fo:font-size="13pt" style:font-size-asian="13pt"/>
    </style:style>
    <style:style style:name="T854" style:parent-style-name="Policepardéfaut" style:family="text">
      <style:text-properties style:font-name="Marlett" style:font-name-asian="Marlett" style:font-name-complex="Marlett" fo:font-size="13pt" style:font-size-asian="13pt"/>
    </style:style>
    <style:style style:name="T855" style:parent-style-name="Policepardéfaut" style:family="text">
      <style:text-properties style:font-name="Marlett" style:font-name-asian="Marlett" style:font-name-complex="Marlett" fo:font-size="13pt" style:font-size-asian="13pt"/>
    </style:style>
    <style:style style:name="T856" style:parent-style-name="Policepardéfaut" style:family="text">
      <style:text-properties style:font-name="Marlett" style:font-name-asian="Marlett" style:font-name-complex="Marlett" fo:font-size="13pt" style:font-size-asian="13pt"/>
    </style:style>
    <style:style style:name="T857" style:parent-style-name="Policepardéfaut" style:family="text">
      <style:text-properties style:font-name="Marlett" style:font-name-asian="Marlett" style:font-name-complex="Marlett" fo:font-size="13pt" style:font-size-asian="13pt"/>
    </style:style>
    <style:style style:name="T858" style:parent-style-name="Policepardéfaut" style:family="text">
      <style:text-properties style:font-name="Marlett" style:font-name-asian="Marlett" style:font-name-complex="Marlett" fo:font-size="13pt" style:font-size-asian="13pt"/>
    </style:style>
    <style:style style:name="T859" style:parent-style-name="Policepardéfaut" style:family="text">
      <style:text-properties style:font-name="Marlett" style:font-name-asian="Marlett" style:font-name-complex="Marlett" fo:font-size="13pt" style:font-size-asian="13pt"/>
    </style:style>
    <style:style style:name="T860" style:parent-style-name="Policepardéfaut" style:family="text">
      <style:text-properties style:font-name="Marlett" style:font-name-asian="Marlett" style:font-name-complex="Marlett" fo:font-size="13pt" style:font-size-asian="13pt"/>
    </style:style>
    <style:style style:name="T861" style:parent-style-name="Policepardéfaut" style:family="text">
      <style:text-properties style:font-name="Marlett" style:font-name-asian="Marlett" style:font-name-complex="Marlett" fo:font-size="13pt" style:font-size-asian="13pt"/>
    </style:style>
    <style:style style:name="T862" style:parent-style-name="Policepardéfaut" style:family="text">
      <style:text-properties style:font-name="Marlett" style:font-name-asian="Marlett" style:font-name-complex="Marlett" fo:font-size="13pt" style:font-size-asian="13pt"/>
    </style:style>
    <style:style style:name="T863" style:parent-style-name="Policepardéfaut" style:family="text">
      <style:text-properties style:font-name="Marlett" style:font-name-asian="Marlett" style:font-name-complex="Marlett" fo:font-size="13pt" style:font-size-asian="13pt"/>
    </style:style>
    <style:style style:name="T864" style:parent-style-name="Policepardéfaut" style:family="text">
      <style:text-properties style:font-name="Marlett" style:font-name-asian="Marlett" style:font-name-complex="Marlett" fo:font-size="13pt" style:font-size-asian="13pt"/>
    </style:style>
    <style:style style:name="T865" style:parent-style-name="Policepardéfaut" style:family="text">
      <style:text-properties style:font-name="Marlett" style:font-name-asian="Marlett" style:font-name-complex="Marlett" fo:font-size="13pt" style:font-size-asian="13pt"/>
    </style:style>
    <style:style style:name="T866" style:parent-style-name="Policepardéfaut" style:family="text">
      <style:text-properties style:font-name="Marlett" style:font-name-asian="Marlett" style:font-name-complex="Marlett" fo:font-size="13pt" style:font-size-asian="13pt"/>
    </style:style>
    <style:style style:name="T867" style:parent-style-name="Policepardéfaut" style:family="text">
      <style:text-properties style:font-name="Marlett" style:font-name-asian="Marlett" style:font-name-complex="Marlett" fo:font-size="13pt" style:font-size-asian="13pt"/>
    </style:style>
    <style:style style:name="T868" style:parent-style-name="Policepardéfaut" style:family="text">
      <style:text-properties style:font-name="Marlett" style:font-name-asian="Marlett" style:font-name-complex="Marlett" fo:font-size="13pt" style:font-size-asian="13pt"/>
    </style:style>
    <style:style style:name="T869" style:parent-style-name="Policepardéfaut" style:family="text">
      <style:text-properties style:font-name="Marlett" style:font-name-asian="Marlett" style:font-name-complex="Marlett" fo:font-size="13pt" style:font-size-asian="13pt"/>
    </style:style>
    <style:style style:name="P870" style:parent-style-name="Normal" style:family="paragraph">
      <style:paragraph-properties fo:margin-top="0.1159in"/>
    </style:style>
    <style:style style:name="T87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72" style:parent-style-name="Policepardéfaut" style:family="text">
      <style:text-properties style:font-name="Marlett" style:font-name-asian="Marlett" style:font-name-complex="Marlett" fo:font-size="13pt" style:font-size-asian="13pt" style:font-size-complex="13pt"/>
    </style:style>
    <style:style style:name="T873" style:parent-style-name="Policepardéfaut" style:family="text">
      <style:text-properties style:font-name="Marlett" style:font-name-asian="Marlett" style:font-name-complex="Marlett" fo:font-size="13pt" style:font-size-asian="13pt" style:font-size-complex="13pt"/>
    </style:style>
    <style:style style:name="T874" style:parent-style-name="Policepardéfaut" style:family="text">
      <style:text-properties style:font-name="Arial" fo:font-size="13pt" style:font-size-asian="13pt" style:font-size-complex="13pt"/>
    </style:style>
    <style:style style:name="T875" style:parent-style-name="Policepardéfaut" style:family="text">
      <style:text-properties style:font-name="Marlett" style:font-name-asian="Marlett" style:font-name-complex="Marlett" fo:font-size="13pt" style:font-size-asian="13pt" style:font-size-complex="13pt"/>
    </style:style>
    <style:style style:name="T876" style:parent-style-name="Policepardéfaut" style:family="text">
      <style:text-properties style:font-name="Marlett" style:font-name-asian="Marlett" style:font-name-complex="Marlett" fo:font-size="13pt" style:font-size-asian="13pt" style:font-size-complex="13pt"/>
    </style:style>
    <style:style style:name="T877" style:parent-style-name="Policepardéfaut" style:family="text">
      <style:text-properties style:font-name="Arial" fo:font-size="13pt" style:font-size-asian="13pt" style:font-size-complex="13pt"/>
    </style:style>
    <style:style style:name="T878" style:parent-style-name="Policepardéfaut" style:family="text">
      <style:text-properties style:font-name="Marlett" style:font-name-asian="Marlett" style:font-name-complex="Marlett" fo:font-size="13pt" style:font-size-asian="13pt" style:font-size-complex="13pt"/>
    </style:style>
    <style:style style:name="T879" style:parent-style-name="Policepardéfaut" style:family="text">
      <style:text-properties style:font-name="Marlett" style:font-name-asian="Marlett" style:font-name-complex="Marlett" fo:font-size="13pt" style:font-size-asian="13pt" style:font-size-complex="13pt"/>
    </style:style>
    <style:style style:name="T880" style:parent-style-name="Policepardéfaut" style:family="text">
      <style:text-properties style:font-name="Marlett" style:font-name-asian="Marlett" style:font-name-complex="Marlett" fo:font-size="13pt" style:font-size-asian="13pt" style:font-size-complex="13pt"/>
    </style:style>
    <style:style style:name="T881" style:parent-style-name="Policepardéfaut" style:family="text">
      <style:text-properties style:font-name="Marlett" style:font-name-asian="Marlett" style:font-name-complex="Marlett" fo:font-size="13pt" style:font-size-asian="13pt" style:font-size-complex="13pt"/>
    </style:style>
    <style:style style:name="T882" style:parent-style-name="Policepardéfaut" style:family="text">
      <style:text-properties style:font-name="Arial" style:font-name-complex="Arial" fo:font-size="10pt" style:font-size-asian="10pt" style:font-size-complex="10pt"/>
    </style:style>
    <style:style style:name="P883"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text-properties style:font-name="Arial" style:font-name-complex="Arial" fo:font-weight="bold" style:font-weight-asian="bold" style:font-weight-complex="bold" fo:font-size="10pt" style:font-size-asian="10pt" style:font-size-complex="10pt"/>
    </style:style>
    <style:style style:name="P884"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885" style:parent-style-name="Policepardéfaut" style:family="text">
      <style:text-properties style:font-name="Marlett" style:font-name-asian="Marlett" style:font-name-complex="Marlett" fo:font-size="13pt" style:font-size-asian="13pt"/>
    </style:style>
    <style:style style:name="T886" style:parent-style-name="Policepardéfaut" style:family="text">
      <style:text-properties style:font-name="Marlett" style:font-name-asian="Marlett" style:font-name-complex="Marlett" fo:font-size="13pt" style:font-size-asian="13pt"/>
    </style:style>
    <style:style style:name="T887" style:parent-style-name="Policepardéfaut" style:family="text">
      <style:text-properties style:font-name="Marlett" style:font-name-asian="Marlett" style:font-name-complex="Marlett" fo:font-size="13pt" style:font-size-asian="13pt"/>
    </style:style>
    <style:style style:name="T888" style:parent-style-name="Policepardéfaut" style:family="text">
      <style:text-properties style:font-name="Marlett" style:font-name-asian="Marlett" style:font-name-complex="Marlett" fo:font-size="13pt" style:font-size-asian="13pt"/>
    </style:style>
    <style:style style:name="T889" style:parent-style-name="Policepardéfaut" style:family="text">
      <style:text-properties style:font-name="Marlett" style:font-name-asian="Marlett" style:font-name-complex="Marlett" fo:font-size="13pt" style:font-size-asian="13pt"/>
    </style:style>
    <style:style style:name="T890" style:parent-style-name="Policepardéfaut" style:family="text">
      <style:text-properties style:font-name="Marlett" style:font-name-asian="Marlett" style:font-name-complex="Marlett" fo:font-size="13pt" style:font-size-asian="13pt"/>
    </style:style>
    <style:style style:name="T891" style:parent-style-name="Policepardéfaut" style:family="text">
      <style:text-properties style:font-name="Marlett" style:font-name-asian="Marlett" style:font-name-complex="Marlett" fo:font-size="13pt" style:font-size-asian="13pt"/>
    </style:style>
    <style:style style:name="T892" style:parent-style-name="Policepardéfaut" style:family="text">
      <style:text-properties style:font-name="Marlett" style:font-name-asian="Marlett" style:font-name-complex="Marlett" fo:font-size="13pt" style:font-size-asian="13pt"/>
    </style:style>
    <style:style style:name="T893" style:parent-style-name="Policepardéfaut" style:family="text">
      <style:text-properties style:font-name="Marlett" style:font-name-asian="Marlett" style:font-name-complex="Marlett" fo:font-size="13pt" style:font-size-asian="13pt"/>
    </style:style>
    <style:style style:name="T894" style:parent-style-name="Policepardéfaut" style:family="text">
      <style:text-properties style:font-name="Marlett" style:font-name-asian="Marlett" style:font-name-complex="Marlett" fo:font-size="13pt" style:font-size-asian="13pt"/>
    </style:style>
    <style:style style:name="T895" style:parent-style-name="Policepardéfaut" style:family="text">
      <style:text-properties style:font-name="Marlett" style:font-name-asian="Marlett" style:font-name-complex="Marlett" fo:font-size="13pt" style:font-size-asian="13pt"/>
    </style:style>
    <style:style style:name="T896" style:parent-style-name="Policepardéfaut" style:family="text">
      <style:text-properties style:font-name="Marlett" style:font-name-asian="Marlett" style:font-name-complex="Marlett" fo:font-size="13pt" style:font-size-asian="13pt"/>
    </style:style>
    <style:style style:name="T897" style:parent-style-name="Policepardéfaut" style:family="text">
      <style:text-properties style:font-name="Marlett" style:font-name-asian="Marlett" style:font-name-complex="Marlett" fo:font-size="13pt" style:font-size-asian="13pt"/>
    </style:style>
    <style:style style:name="T898" style:parent-style-name="Policepardéfaut" style:family="text">
      <style:text-properties style:font-name="Marlett" style:font-name-asian="Marlett" style:font-name-complex="Marlett" fo:font-size="13pt" style:font-size-asian="13pt"/>
    </style:style>
    <style:style style:name="T899" style:parent-style-name="Policepardéfaut" style:family="text">
      <style:text-properties style:font-name="Marlett" style:font-name-asian="Marlett" style:font-name-complex="Marlett" fo:font-size="13pt" style:font-size-asian="13pt"/>
    </style:style>
    <style:style style:name="T900" style:parent-style-name="Policepardéfaut" style:family="text">
      <style:text-properties style:font-name="Marlett" style:font-name-asian="Marlett" style:font-name-complex="Marlett" fo:font-size="13pt" style:font-size-asian="13pt"/>
    </style:style>
    <style:style style:name="T901" style:parent-style-name="Policepardéfaut" style:family="text">
      <style:text-properties style:font-name="Marlett" style:font-name-asian="Marlett" style:font-name-complex="Marlett" fo:font-size="13pt" style:font-size-asian="13pt"/>
    </style:style>
    <style:style style:name="T902" style:parent-style-name="Policepardéfaut" style:family="text">
      <style:text-properties style:font-name="Marlett" style:font-name-asian="Marlett" style:font-name-complex="Marlett" fo:font-size="13pt" style:font-size-asian="13pt"/>
    </style:style>
    <style:style style:name="T903" style:parent-style-name="Policepardéfaut" style:family="text">
      <style:text-properties style:font-name="Marlett" style:font-name-asian="Marlett" style:font-name-complex="Marlett" fo:font-size="13pt" style:font-size-asian="13pt"/>
    </style:style>
    <style:style style:name="T904" style:parent-style-name="Policepardéfaut" style:family="text">
      <style:text-properties style:font-name="Marlett" style:font-name-asian="Marlett" style:font-name-complex="Marlett" fo:font-size="13pt" style:font-size-asian="13pt"/>
    </style:style>
    <style:style style:name="T905" style:parent-style-name="Policepardéfaut" style:family="text">
      <style:text-properties style:font-name="Marlett" style:font-name-asian="Marlett" style:font-name-complex="Marlett" fo:font-size="13pt" style:font-size-asian="13pt"/>
    </style:style>
    <style:style style:name="T906" style:parent-style-name="Policepardéfaut" style:family="text">
      <style:text-properties style:font-name="Marlett" style:font-name-asian="Marlett" style:font-name-complex="Marlett" fo:font-size="13pt" style:font-size-asian="13pt"/>
    </style:style>
    <style:style style:name="T907" style:parent-style-name="Policepardéfaut" style:family="text">
      <style:text-properties style:font-name="Marlett" style:font-name-asian="Marlett" style:font-name-complex="Marlett" fo:font-size="13pt" style:font-size-asian="13pt"/>
    </style:style>
    <style:style style:name="T908" style:parent-style-name="Policepardéfaut" style:family="text">
      <style:text-properties style:font-name="Marlett" style:font-name-asian="Marlett" style:font-name-complex="Marlett" fo:font-size="13pt" style:font-size-asian="13pt"/>
    </style:style>
    <style:style style:name="T909" style:parent-style-name="Policepardéfaut" style:family="text">
      <style:text-properties style:font-name="Marlett" style:font-name-asian="Marlett" style:font-name-complex="Marlett" fo:font-size="13pt" style:font-size-asian="13pt"/>
    </style:style>
    <style:style style:name="T910" style:parent-style-name="Policepardéfaut" style:family="text">
      <style:text-properties style:font-name="Marlett" style:font-name-asian="Marlett" style:font-name-complex="Marlett" fo:font-size="13pt" style:font-size-asian="13pt"/>
    </style:style>
    <style:style style:name="T911" style:parent-style-name="Policepardéfaut" style:family="text">
      <style:text-properties style:font-name="Marlett" style:font-name-asian="Marlett" style:font-name-complex="Marlett" fo:font-size="13pt" style:font-size-asian="13pt"/>
    </style:style>
    <style:style style:name="T912" style:parent-style-name="Policepardéfaut" style:family="text">
      <style:text-properties style:font-name="Marlett" style:font-name-asian="Marlett" style:font-name-complex="Marlett" fo:font-size="13pt" style:font-size-asian="13pt"/>
    </style:style>
    <style:style style:name="T913" style:parent-style-name="Policepardéfaut" style:family="text">
      <style:text-properties style:font-name="Marlett" style:font-name-asian="Marlett" style:font-name-complex="Marlett" fo:font-size="13pt" style:font-size-asian="13pt"/>
    </style:style>
    <style:style style:name="T914" style:parent-style-name="Policepardéfaut" style:family="text">
      <style:text-properties style:font-name="Marlett" style:font-name-asian="Marlett" style:font-name-complex="Marlett" fo:font-size="13pt" style:font-size-asian="13pt"/>
    </style:style>
    <style:style style:name="T915" style:parent-style-name="Policepardéfaut" style:family="text">
      <style:text-properties style:font-name="Marlett" style:font-name-asian="Marlett" style:font-name-complex="Marlett" fo:font-size="13pt" style:font-size-asian="13pt"/>
    </style:style>
    <style:style style:name="T916" style:parent-style-name="Policepardéfaut" style:family="text">
      <style:text-properties style:font-name="Marlett" style:font-name-asian="Marlett" style:font-name-complex="Marlett" fo:font-size="13pt" style:font-size-asian="13pt"/>
    </style:style>
    <style:style style:name="T917" style:parent-style-name="Policepardéfaut" style:family="text">
      <style:text-properties style:font-name="Marlett" style:font-name-asian="Marlett" style:font-name-complex="Marlett" fo:font-size="13pt" style:font-size-asian="13pt"/>
    </style:style>
    <style:style style:name="T918" style:parent-style-name="Policepardéfaut" style:family="text">
      <style:text-properties style:font-name="Marlett" style:font-name-asian="Marlett" style:font-name-complex="Marlett" fo:font-size="13pt" style:font-size-asian="13pt"/>
    </style:style>
    <style:style style:name="T919" style:parent-style-name="Policepardéfaut" style:family="text">
      <style:text-properties style:font-name="Marlett" style:font-name-asian="Marlett" style:font-name-complex="Marlett" fo:font-size="13pt" style:font-size-asian="13pt"/>
    </style:style>
    <style:style style:name="T920" style:parent-style-name="Policepardéfaut" style:family="text">
      <style:text-properties style:font-name="Marlett" style:font-name-asian="Marlett" style:font-name-complex="Marlett" fo:font-size="13pt" style:font-size-asian="13pt"/>
    </style:style>
    <style:style style:name="T921" style:parent-style-name="Policepardéfaut" style:family="text">
      <style:text-properties style:font-name="Marlett" style:font-name-asian="Marlett" style:font-name-complex="Marlett" fo:font-size="13pt" style:font-size-asian="13pt"/>
    </style:style>
    <style:style style:name="T922" style:parent-style-name="Policepardéfaut" style:family="text">
      <style:text-properties style:font-name="Marlett" style:font-name-asian="Marlett" style:font-name-complex="Marlett" fo:font-size="13pt" style:font-size-asian="13pt"/>
    </style:style>
    <style:style style:name="T923" style:parent-style-name="Policepardéfaut" style:family="text">
      <style:text-properties style:font-name="Marlett" style:font-name-asian="Marlett" style:font-name-complex="Marlett" fo:font-size="13pt" style:font-size-asian="13pt"/>
    </style:style>
    <style:style style:name="P924" style:parent-style-name="Normal" style:family="paragraph">
      <style:paragraph-properties fo:margin-top="0.1159in"/>
      <style:text-properties style:font-name="Arial" style:font-name-complex="Arial" fo:font-weight="bold" style:font-weight-asian="bold" style:font-weight-complex="bold" fo:font-size="10pt" style:font-size-asian="10pt" style:font-size-complex="10pt"/>
    </style:style>
    <style:style style:name="P925" style:parent-style-name="Normal" style:family="paragraph">
      <style:paragraph-properties fo:margin-top="0.1159in"/>
    </style:style>
    <style:style style:name="T9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927" style:parent-style-name="Normal" style:family="paragraph">
      <style:paragraph-properties fo:margin-top="0.0277in" fo:margin-bottom="0.0277in">
        <style:tab-stops>
          <style:tab-stop style:type="left" style:position="0.8861in"/>
          <style:tab-stop style:type="left" style:position="7.3833in"/>
        </style:tab-stops>
      </style:paragraph-properties>
    </style:style>
    <style:style style:name="T9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29" style:parent-style-name="Policepardéfaut" style:family="text">
      <style:text-properties style:font-name="Marlett" style:font-name-asian="Marlett" style:font-name-complex="Marlett" fo:font-size="13pt" style:font-size-asian="13pt"/>
    </style:style>
    <style:style style:name="T930" style:parent-style-name="Policepardéfaut" style:family="text">
      <style:text-properties style:font-name="Marlett" style:font-name-asian="Marlett" style:font-name-complex="Marlett" fo:font-size="13pt" style:font-size-asian="13pt"/>
    </style:style>
    <style:style style:name="T931" style:parent-style-name="Policepardéfaut" style:family="text">
      <style:text-properties style:font-name="Marlett" style:font-name-asian="Marlett" style:font-name-complex="Marlett" fo:font-size="13pt" style:font-size-asian="13pt"/>
    </style:style>
    <style:style style:name="T932" style:parent-style-name="Policepardéfaut" style:family="text">
      <style:text-properties style:font-name="Marlett" style:font-name-asian="Marlett" style:font-name-complex="Marlett" fo:font-size="13pt" style:font-size-asian="13pt"/>
    </style:style>
    <style:style style:name="T933" style:parent-style-name="Policepardéfaut" style:family="text">
      <style:text-properties style:font-name="Marlett" style:font-name-asian="Marlett" style:font-name-complex="Marlett" fo:font-size="13pt" style:font-size-asian="13pt"/>
    </style:style>
    <style:style style:name="T934" style:parent-style-name="Policepardéfaut" style:family="text">
      <style:text-properties style:font-name="Marlett" style:font-name-asian="Marlett" style:font-name-complex="Marlett" fo:font-size="13pt" style:font-size-asian="13pt"/>
    </style:style>
    <style:style style:name="T935" style:parent-style-name="Policepardéfaut" style:family="text">
      <style:text-properties style:font-name="Marlett" style:font-name-asian="Marlett" style:font-name-complex="Marlett" fo:font-size="13pt" style:font-size-asian="13pt"/>
    </style:style>
    <style:style style:name="T936" style:parent-style-name="Policepardéfaut" style:family="text">
      <style:text-properties style:font-name="Marlett" style:font-name-asian="Marlett" style:font-name-complex="Marlett" fo:font-size="13pt" style:font-size-asian="13pt"/>
    </style:style>
    <style:style style:name="T937" style:parent-style-name="Policepardéfaut" style:family="text">
      <style:text-properties style:font-name="Marlett" style:font-name-asian="Marlett" style:font-name-complex="Marlett" fo:font-size="13pt" style:font-size-asian="13pt"/>
    </style:style>
    <style:style style:name="T938" style:parent-style-name="Policepardéfaut" style:family="text">
      <style:text-properties style:font-name="Marlett" style:font-name-asian="Marlett" style:font-name-complex="Marlett" fo:font-size="13pt" style:font-size-asian="13pt"/>
    </style:style>
    <style:style style:name="T939" style:parent-style-name="Policepardéfaut" style:family="text">
      <style:text-properties style:font-name="Marlett" style:font-name-asian="Marlett" style:font-name-complex="Marlett" fo:font-size="13pt" style:font-size-asian="13pt"/>
    </style:style>
    <style:style style:name="T940" style:parent-style-name="Policepardéfaut" style:family="text">
      <style:text-properties style:font-name="Marlett" style:font-name-asian="Marlett" style:font-name-complex="Marlett" fo:font-size="13pt" style:font-size-asian="13pt"/>
    </style:style>
    <style:style style:name="T941" style:parent-style-name="Policepardéfaut" style:family="text">
      <style:text-properties style:font-name="Marlett" style:font-name-asian="Marlett" style:font-name-complex="Marlett" fo:font-size="13pt" style:font-size-asian="13pt"/>
    </style:style>
    <style:style style:name="T942" style:parent-style-name="Policepardéfaut" style:family="text">
      <style:text-properties style:font-name="Marlett" style:font-name-asian="Marlett" style:font-name-complex="Marlett" fo:font-size="13pt" style:font-size-asian="13pt"/>
    </style:style>
    <style:style style:name="T943" style:parent-style-name="Policepardéfaut" style:family="text">
      <style:text-properties style:font-name="Marlett" style:font-name-asian="Marlett" style:font-name-complex="Marlett" fo:font-size="13pt" style:font-size-asian="13pt"/>
    </style:style>
    <style:style style:name="T944" style:parent-style-name="Policepardéfaut" style:family="text">
      <style:text-properties style:font-name="Marlett" style:font-name-asian="Marlett" style:font-name-complex="Marlett" fo:font-size="13pt" style:font-size-asian="13pt"/>
    </style:style>
    <style:style style:name="T945" style:parent-style-name="Policepardéfaut" style:family="text">
      <style:text-properties style:font-name="Marlett" style:font-name-asian="Marlett" style:font-name-complex="Marlett" fo:font-size="13pt" style:font-size-asian="13pt"/>
    </style:style>
    <style:style style:name="T946" style:parent-style-name="Policepardéfaut" style:family="text">
      <style:text-properties style:font-name="Marlett" style:font-name-asian="Marlett" style:font-name-complex="Marlett" fo:font-size="13pt" style:font-size-asian="13pt"/>
    </style:style>
    <style:style style:name="T947" style:parent-style-name="Policepardéfaut" style:family="text">
      <style:text-properties style:font-name="Marlett" style:font-name-asian="Marlett" style:font-name-complex="Marlett" fo:font-size="13pt" style:font-size-asian="13pt"/>
    </style:style>
    <style:style style:name="T948" style:parent-style-name="Policepardéfaut" style:family="text">
      <style:text-properties style:font-name="Marlett" style:font-name-asian="Marlett" style:font-name-complex="Marlett" fo:font-size="13pt" style:font-size-asian="13pt"/>
    </style:style>
    <style:style style:name="T949" style:parent-style-name="Policepardéfaut" style:family="text">
      <style:text-properties style:font-name="Marlett" style:font-name-asian="Marlett" style:font-name-complex="Marlett" fo:font-size="13pt" style:font-size-asian="13pt"/>
    </style:style>
    <style:style style:name="T950" style:parent-style-name="Policepardéfaut" style:family="text">
      <style:text-properties style:font-name="Marlett" style:font-name-asian="Marlett" style:font-name-complex="Marlett" fo:font-size="13pt" style:font-size-asian="13pt"/>
    </style:style>
    <style:style style:name="T951" style:parent-style-name="Policepardéfaut" style:family="text">
      <style:text-properties style:font-name="Marlett" style:font-name-asian="Marlett" style:font-name-complex="Marlett" fo:font-size="13pt" style:font-size-asian="13pt"/>
    </style:style>
    <style:style style:name="T952" style:parent-style-name="Policepardéfaut" style:family="text">
      <style:text-properties style:font-name="Marlett" style:font-name-asian="Marlett" style:font-name-complex="Marlett" fo:font-size="13pt" style:font-size-asian="13pt"/>
    </style:style>
    <style:style style:name="T953" style:parent-style-name="Policepardéfaut" style:family="text">
      <style:text-properties style:font-name="Marlett" style:font-name-asian="Marlett" style:font-name-complex="Marlett" fo:font-size="13pt" style:font-size-asian="13pt"/>
    </style:style>
    <style:style style:name="T954" style:parent-style-name="Policepardéfaut" style:family="text">
      <style:text-properties style:font-name="Marlett" style:font-name-asian="Marlett" style:font-name-complex="Marlett" fo:font-size="13pt" style:font-size-asian="13pt"/>
    </style:style>
    <style:style style:name="T955" style:parent-style-name="Policepardéfaut" style:family="text">
      <style:text-properties style:font-name="Marlett" style:font-name-asian="Marlett" style:font-name-complex="Marlett" fo:font-size="13pt" style:font-size-asian="13pt"/>
    </style:style>
    <style:style style:name="T956" style:parent-style-name="Policepardéfaut" style:family="text">
      <style:text-properties style:font-name="Marlett" style:font-name-asian="Marlett" style:font-name-complex="Marlett" fo:font-size="13pt" style:font-size-asian="13pt"/>
    </style:style>
    <style:style style:name="T957" style:parent-style-name="Policepardéfaut" style:family="text">
      <style:text-properties style:font-name="Marlett" style:font-name-asian="Marlett" style:font-name-complex="Marlett" fo:font-size="13pt" style:font-size-asian="13pt"/>
    </style:style>
    <style:style style:name="T958" style:parent-style-name="Policepardéfaut" style:family="text">
      <style:text-properties style:font-name="Marlett" style:font-name-asian="Marlett" style:font-name-complex="Marlett" fo:font-size="13pt" style:font-size-asian="13pt"/>
    </style:style>
    <style:style style:name="T959" style:parent-style-name="Policepardéfaut" style:family="text">
      <style:text-properties style:font-name="Marlett" style:font-name-asian="Marlett" style:font-name-complex="Marlett" fo:font-size="13pt" style:font-size-asian="13pt"/>
    </style:style>
    <style:style style:name="T960" style:parent-style-name="Policepardéfaut" style:family="text">
      <style:text-properties style:font-name="Marlett" style:font-name-asian="Marlett" style:font-name-complex="Marlett" fo:font-size="13pt" style:font-size-asian="13pt"/>
    </style:style>
    <style:style style:name="T961" style:parent-style-name="Policepardéfaut" style:family="text">
      <style:text-properties style:font-name="Marlett" style:font-name-asian="Marlett" style:font-name-complex="Marlett" fo:font-size="13pt" style:font-size-asian="13pt"/>
    </style:style>
    <style:style style:name="P962"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9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64" style:parent-style-name="Policepardéfaut" style:family="text">
      <style:text-properties style:font-name="Marlett" style:font-name-asian="Marlett" style:font-name-complex="Marlett" fo:font-size="13pt" style:font-size-asian="13pt" style:font-size-complex="13pt"/>
    </style:style>
    <style:style style:name="T965" style:parent-style-name="Policepardéfaut" style:family="text">
      <style:text-properties style:font-name="Marlett" style:font-name-asian="Marlett" style:font-name-complex="Marlett" fo:font-size="13pt" style:font-size-asian="13pt" style:font-size-complex="13pt"/>
    </style:style>
    <style:style style:name="T966" style:parent-style-name="Policepardéfaut" style:family="text">
      <style:text-properties style:font-name="Arial" fo:font-size="13pt" style:font-size-asian="13pt" style:font-size-complex="13pt"/>
    </style:style>
    <style:style style:name="T967" style:parent-style-name="Policepardéfaut" style:family="text">
      <style:text-properties style:font-name="Marlett" style:font-name-asian="Marlett" style:font-name-complex="Marlett" fo:font-size="13pt" style:font-size-asian="13pt" style:font-size-complex="13pt"/>
    </style:style>
    <style:style style:name="T968" style:parent-style-name="Policepardéfaut" style:family="text">
      <style:text-properties style:font-name="Marlett" style:font-name-asian="Marlett" style:font-name-complex="Marlett" fo:font-size="13pt" style:font-size-asian="13pt" style:font-size-complex="13pt"/>
    </style:style>
    <style:style style:name="T969" style:parent-style-name="Policepardéfaut" style:family="text">
      <style:text-properties style:font-name="Arial" fo:font-size="13pt" style:font-size-asian="13pt" style:font-size-complex="13pt"/>
    </style:style>
    <style:style style:name="T970" style:parent-style-name="Policepardéfaut" style:family="text">
      <style:text-properties style:font-name="Marlett" style:font-name-asian="Marlett" style:font-name-complex="Marlett" fo:font-size="13pt" style:font-size-asian="13pt" style:font-size-complex="13pt"/>
    </style:style>
    <style:style style:name="T971" style:parent-style-name="Policepardéfaut" style:family="text">
      <style:text-properties style:font-name="Marlett" style:font-name-asian="Marlett" style:font-name-complex="Marlett" fo:font-size="13pt" style:font-size-asian="13pt" style:font-size-complex="13pt"/>
    </style:style>
    <style:style style:name="T972" style:parent-style-name="Policepardéfaut" style:family="text">
      <style:text-properties style:font-name="Marlett" style:font-name-asian="Marlett" style:font-name-complex="Marlett" fo:font-size="13pt" style:font-size-asian="13pt" style:font-size-complex="13pt"/>
    </style:style>
    <style:style style:name="T973" style:parent-style-name="Policepardéfaut" style:family="text">
      <style:text-properties style:font-name="Marlett" style:font-name-asian="Marlett" style:font-name-complex="Marlett" fo:font-size="13pt" style:font-size-asian="13pt" style:font-size-complex="13pt"/>
    </style:style>
    <style:style style:name="T974" style:parent-style-name="Policepardéfaut" style:family="text">
      <style:text-properties style:font-name="Arial" style:font-name-complex="Arial"/>
    </style:style>
    <style:style style:name="T975" style:parent-style-name="Policepardéfaut" style:family="text">
      <style:text-properties style:font-name="Arial" style:font-name-complex="Arial" fo:font-size="10pt" style:font-size-asian="10pt" style:font-size-complex="10pt"/>
    </style:style>
    <style:style style:name="P976"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text-properties style:font-name="Arial" style:font-name-complex="Arial" fo:font-weight="bold" style:font-weight-asian="bold" style:font-weight-complex="bold" fo:font-size="10pt" style:font-size-asian="10pt" style:font-size-complex="10pt"/>
    </style:style>
    <style:style style:name="P977"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978" style:parent-style-name="Policepardéfaut" style:family="text">
      <style:text-properties style:font-name="Marlett" style:font-name-asian="Marlett" style:font-name-complex="Marlett" fo:font-size="13pt" style:font-size-asian="13pt"/>
    </style:style>
    <style:style style:name="T979" style:parent-style-name="Policepardéfaut" style:family="text">
      <style:text-properties style:font-name="Marlett" style:font-name-asian="Marlett" style:font-name-complex="Marlett" fo:font-size="13pt" style:font-size-asian="13pt"/>
    </style:style>
    <style:style style:name="T980" style:parent-style-name="Policepardéfaut" style:family="text">
      <style:text-properties style:font-name="Marlett" style:font-name-asian="Marlett" style:font-name-complex="Marlett" fo:font-size="13pt" style:font-size-asian="13pt"/>
    </style:style>
    <style:style style:name="T981" style:parent-style-name="Policepardéfaut" style:family="text">
      <style:text-properties style:font-name="Marlett" style:font-name-asian="Marlett" style:font-name-complex="Marlett" fo:font-size="13pt" style:font-size-asian="13pt"/>
    </style:style>
    <style:style style:name="T982" style:parent-style-name="Policepardéfaut" style:family="text">
      <style:text-properties style:font-name="Marlett" style:font-name-asian="Marlett" style:font-name-complex="Marlett" fo:font-size="13pt" style:font-size-asian="13pt"/>
    </style:style>
    <style:style style:name="T983" style:parent-style-name="Policepardéfaut" style:family="text">
      <style:text-properties style:font-name="Marlett" style:font-name-asian="Marlett" style:font-name-complex="Marlett" fo:font-size="13pt" style:font-size-asian="13pt"/>
    </style:style>
    <style:style style:name="T984" style:parent-style-name="Policepardéfaut" style:family="text">
      <style:text-properties style:font-name="Marlett" style:font-name-asian="Marlett" style:font-name-complex="Marlett" fo:font-size="13pt" style:font-size-asian="13pt"/>
    </style:style>
    <style:style style:name="T985" style:parent-style-name="Policepardéfaut" style:family="text">
      <style:text-properties style:font-name="Marlett" style:font-name-asian="Marlett" style:font-name-complex="Marlett" fo:font-size="13pt" style:font-size-asian="13pt"/>
    </style:style>
    <style:style style:name="T986" style:parent-style-name="Policepardéfaut" style:family="text">
      <style:text-properties style:font-name="Marlett" style:font-name-asian="Marlett" style:font-name-complex="Marlett" fo:font-size="13pt" style:font-size-asian="13pt"/>
    </style:style>
    <style:style style:name="T987" style:parent-style-name="Policepardéfaut" style:family="text">
      <style:text-properties style:font-name="Marlett" style:font-name-asian="Marlett" style:font-name-complex="Marlett" fo:font-size="13pt" style:font-size-asian="13pt"/>
    </style:style>
    <style:style style:name="T988" style:parent-style-name="Policepardéfaut" style:family="text">
      <style:text-properties style:font-name="Marlett" style:font-name-asian="Marlett" style:font-name-complex="Marlett" fo:font-size="13pt" style:font-size-asian="13pt"/>
    </style:style>
    <style:style style:name="T989" style:parent-style-name="Policepardéfaut" style:family="text">
      <style:text-properties style:font-name="Marlett" style:font-name-asian="Marlett" style:font-name-complex="Marlett" fo:font-size="13pt" style:font-size-asian="13pt"/>
    </style:style>
    <style:style style:name="T990" style:parent-style-name="Policepardéfaut" style:family="text">
      <style:text-properties style:font-name="Marlett" style:font-name-asian="Marlett" style:font-name-complex="Marlett" fo:font-size="13pt" style:font-size-asian="13pt"/>
    </style:style>
    <style:style style:name="T991" style:parent-style-name="Policepardéfaut" style:family="text">
      <style:text-properties style:font-name="Marlett" style:font-name-asian="Marlett" style:font-name-complex="Marlett" fo:font-size="13pt" style:font-size-asian="13pt"/>
    </style:style>
    <style:style style:name="T992" style:parent-style-name="Policepardéfaut" style:family="text">
      <style:text-properties style:font-name="Marlett" style:font-name-asian="Marlett" style:font-name-complex="Marlett" fo:font-size="13pt" style:font-size-asian="13pt"/>
    </style:style>
    <style:style style:name="T993" style:parent-style-name="Policepardéfaut" style:family="text">
      <style:text-properties style:font-name="Marlett" style:font-name-asian="Marlett" style:font-name-complex="Marlett" fo:font-size="13pt" style:font-size-asian="13pt"/>
    </style:style>
    <style:style style:name="T994" style:parent-style-name="Policepardéfaut" style:family="text">
      <style:text-properties style:font-name="Marlett" style:font-name-asian="Marlett" style:font-name-complex="Marlett" fo:font-size="13pt" style:font-size-asian="13pt"/>
    </style:style>
    <style:style style:name="T995" style:parent-style-name="Policepardéfaut" style:family="text">
      <style:text-properties style:font-name="Marlett" style:font-name-asian="Marlett" style:font-name-complex="Marlett" fo:font-size="13pt" style:font-size-asian="13pt"/>
    </style:style>
    <style:style style:name="T996" style:parent-style-name="Policepardéfaut" style:family="text">
      <style:text-properties style:font-name="Marlett" style:font-name-asian="Marlett" style:font-name-complex="Marlett" fo:font-size="13pt" style:font-size-asian="13pt"/>
    </style:style>
    <style:style style:name="T997" style:parent-style-name="Policepardéfaut" style:family="text">
      <style:text-properties style:font-name="Marlett" style:font-name-asian="Marlett" style:font-name-complex="Marlett" fo:font-size="13pt" style:font-size-asian="13pt"/>
    </style:style>
    <style:style style:name="T998" style:parent-style-name="Policepardéfaut" style:family="text">
      <style:text-properties style:font-name="Marlett" style:font-name-asian="Marlett" style:font-name-complex="Marlett" fo:font-size="13pt" style:font-size-asian="13pt"/>
    </style:style>
    <style:style style:name="T999" style:parent-style-name="Policepardéfaut" style:family="text">
      <style:text-properties style:font-name="Marlett" style:font-name-asian="Marlett" style:font-name-complex="Marlett" fo:font-size="13pt" style:font-size-asian="13pt"/>
    </style:style>
    <style:style style:name="T1000" style:parent-style-name="Policepardéfaut" style:family="text">
      <style:text-properties style:font-name="Marlett" style:font-name-asian="Marlett" style:font-name-complex="Marlett" fo:font-size="13pt" style:font-size-asian="13pt"/>
    </style:style>
    <style:style style:name="T1001" style:parent-style-name="Policepardéfaut" style:family="text">
      <style:text-properties style:font-name="Marlett" style:font-name-asian="Marlett" style:font-name-complex="Marlett" fo:font-size="13pt" style:font-size-asian="13pt"/>
    </style:style>
    <style:style style:name="T1002" style:parent-style-name="Policepardéfaut" style:family="text">
      <style:text-properties style:font-name="Marlett" style:font-name-asian="Marlett" style:font-name-complex="Marlett" fo:font-size="13pt" style:font-size-asian="13pt"/>
    </style:style>
    <style:style style:name="T1003" style:parent-style-name="Policepardéfaut" style:family="text">
      <style:text-properties style:font-name="Marlett" style:font-name-asian="Marlett" style:font-name-complex="Marlett" fo:font-size="13pt" style:font-size-asian="13pt"/>
    </style:style>
    <style:style style:name="T1004" style:parent-style-name="Policepardéfaut" style:family="text">
      <style:text-properties style:font-name="Marlett" style:font-name-asian="Marlett" style:font-name-complex="Marlett" fo:font-size="13pt" style:font-size-asian="13pt"/>
    </style:style>
    <style:style style:name="T1005" style:parent-style-name="Policepardéfaut" style:family="text">
      <style:text-properties style:font-name="Marlett" style:font-name-asian="Marlett" style:font-name-complex="Marlett" fo:font-size="13pt" style:font-size-asian="13pt"/>
    </style:style>
    <style:style style:name="T1006" style:parent-style-name="Policepardéfaut" style:family="text">
      <style:text-properties style:font-name="Marlett" style:font-name-asian="Marlett" style:font-name-complex="Marlett" fo:font-size="13pt" style:font-size-asian="13pt"/>
    </style:style>
    <style:style style:name="T1007" style:parent-style-name="Policepardéfaut" style:family="text">
      <style:text-properties style:font-name="Marlett" style:font-name-asian="Marlett" style:font-name-complex="Marlett" fo:font-size="13pt" style:font-size-asian="13pt"/>
    </style:style>
    <style:style style:name="T1008" style:parent-style-name="Policepardéfaut" style:family="text">
      <style:text-properties style:font-name="Marlett" style:font-name-asian="Marlett" style:font-name-complex="Marlett" fo:font-size="13pt" style:font-size-asian="13pt"/>
    </style:style>
    <style:style style:name="T1009" style:parent-style-name="Policepardéfaut" style:family="text">
      <style:text-properties style:font-name="Marlett" style:font-name-asian="Marlett" style:font-name-complex="Marlett" fo:font-size="13pt" style:font-size-asian="13pt"/>
    </style:style>
    <style:style style:name="T1010" style:parent-style-name="Policepardéfaut" style:family="text">
      <style:text-properties style:font-name="Marlett" style:font-name-asian="Marlett" style:font-name-complex="Marlett" fo:font-size="13pt" style:font-size-asian="13pt"/>
    </style:style>
    <style:style style:name="T1011" style:parent-style-name="Policepardéfaut" style:family="text">
      <style:text-properties style:font-name="Marlett" style:font-name-asian="Marlett" style:font-name-complex="Marlett" fo:font-size="13pt" style:font-size-asian="13pt"/>
    </style:style>
    <style:style style:name="T1012" style:parent-style-name="Policepardéfaut" style:family="text">
      <style:text-properties style:font-name="Marlett" style:font-name-asian="Marlett" style:font-name-complex="Marlett" fo:font-size="13pt" style:font-size-asian="13pt"/>
    </style:style>
    <style:style style:name="T1013" style:parent-style-name="Policepardéfaut" style:family="text">
      <style:text-properties style:font-name="Marlett" style:font-name-asian="Marlett" style:font-name-complex="Marlett" fo:font-size="13pt" style:font-size-asian="13pt"/>
    </style:style>
    <style:style style:name="T1014" style:parent-style-name="Policepardéfaut" style:family="text">
      <style:text-properties style:font-name="Marlett" style:font-name-asian="Marlett" style:font-name-complex="Marlett" fo:font-size="13pt" style:font-size-asian="13pt"/>
    </style:style>
    <style:style style:name="T1015" style:parent-style-name="Policepardéfaut" style:family="text">
      <style:text-properties style:font-name="Marlett" style:font-name-asian="Marlett" style:font-name-complex="Marlett" fo:font-size="13pt" style:font-size-asian="13pt"/>
    </style:style>
    <style:style style:name="T1016" style:parent-style-name="Policepardéfaut" style:family="text">
      <style:text-properties style:font-name="Marlett" style:font-name-asian="Marlett" style:font-name-complex="Marlett" fo:font-size="13pt" style:font-size-asian="13pt"/>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center" fo:margin-right="0.1743in"/>
    </style:style>
    <style:style style:name="P1020" style:parent-style-name="Normal" style:family="paragraph">
      <style:paragraph-properties fo:text-align="center" fo:margin-right="0.1743in"/>
    </style:style>
    <style:style style:name="P1021" style:parent-style-name="Normal" style:family="paragraph">
      <style:paragraph-properties fo:text-align="center" fo:margin-right="0.1743in"/>
    </style:style>
    <style:style style:name="P1022" style:parent-style-name="Normal" style:family="paragraph">
      <style:paragraph-properties fo:text-align="justify" fo:margin-right="0.1743in"/>
    </style:style>
    <style:style style:name="T1023" style:parent-style-name="Policepardéfaut" style:family="text">
      <style:text-properties style:font-name="Arial" style:font-name-complex="Arial" fo:font-weight="bold" style:font-weight-asian="bold" style:font-weight-complex="bold" fo:color="#333399"/>
    </style:style>
    <style:style style:name="T1024" style:parent-style-name="Policepardéfaut" style:family="text">
      <style:text-properties style:font-name="Arial" style:font-name-complex="Arial" fo:color="#333399" fo:font-size="10pt" style:font-size-asian="10pt" style:font-size-complex="10pt"/>
    </style:style>
    <style:style style:name="T1025" style:parent-style-name="Policepardéfaut" style:family="text">
      <style:text-properties style:font-name="Arial" style:font-name-complex="Arial" fo:font-weight="bold" style:font-weight-asian="bold" style:font-weight-complex="bold" fo:color="#333399"/>
    </style:style>
    <style:style style:name="T1026" style:parent-style-name="Policepardéfaut" style:family="text">
      <style:text-properties style:font-name="Arial" style:font-name-complex="Arial" fo:font-weight="bold" style:font-weight-asian="bold" style:font-weight-complex="bold" fo:color="#333399"/>
    </style:style>
    <style:style style:name="P1027" style:parent-style-name="Normal" style:family="paragraph">
      <style:paragraph-properties fo:margin-right="-0.0208in"/>
    </style:style>
    <style:style style:name="P1028"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029"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030"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031"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032"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033" style:parent-style-name="Normal" style:family="paragraph">
      <style:paragraph-properties fo:text-align="center" fo:line-height="115%" fo:margin-right="-0.0208in"/>
      <style:text-properties style:font-name="Arial" style:font-name-complex="Arial" fo:font-size="10pt" style:font-size-asian="10pt" style:font-size-complex="10pt"/>
    </style:style>
    <style:style style:name="P1034" style:parent-style-name="Normal" style:family="paragraph">
      <style:paragraph-properties fo:border="0.0069in solid #000000" fo:padding-top="0.0138in" fo:padding-left="0.0555in" fo:padding-bottom="0.0138in" fo:padding-right="0.0555in" style:shadow="none" style:text-autospace="none" fo:text-align="justify" fo:line-height="115%"/>
    </style:style>
    <style:style style:name="T1035"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36"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37" style:parent-style-name="Policepardéfaut" style:family="text">
      <style:text-properties style:font-name="Arial" style:font-name-complex="Arial" fo:font-size="10pt" style:font-size-asian="10pt" style:font-size-complex="10pt"/>
    </style:style>
    <style:style style:name="T1038" style:parent-style-name="Policepardéfaut" style:family="text">
      <style:text-properties style:font-name="Arial" style:font-name-complex="Arial" fo:font-size="10pt" style:font-size-asian="10pt" style:font-size-complex="10pt"/>
    </style:style>
    <style:style style:name="T1039" style:parent-style-name="Policepardéfaut" style:family="text">
      <style:text-properties style:font-name="Arial" style:font-name-complex="Arial" style:font-weight-complex="bold" fo:font-size="10pt" style:font-size-asian="10pt" style:font-size-complex="10pt"/>
    </style:style>
    <style:style style:name="T1040" style:parent-style-name="Policepardéfaut" style:family="text">
      <style:text-properties style:font-name="Arial" style:font-name-complex="Arial" style:font-weight-complex="bold" fo:font-size="10pt" style:font-size-asian="10pt" style:font-size-complex="10pt"/>
    </style:style>
    <style:style style:name="T1041" style:parent-style-name="Policepardéfaut" style:family="text">
      <style:text-properties style:font-name="Arial" style:font-name-complex="Arial" style:font-weight-complex="bold" fo:font-size="10pt" style:font-size-asian="10pt" style:font-size-complex="10pt"/>
    </style:style>
    <style:style style:name="T1042" style:parent-style-name="Policepardéfaut" style:family="text">
      <style:text-properties style:font-name="Arial" style:font-name-complex="Arial" style:font-weight-complex="bold" fo:font-size="10pt" style:font-size-asian="10pt" style:font-size-complex="10pt"/>
    </style:style>
    <style:style style:name="T1043" style:parent-style-name="Policepardéfaut" style:family="text">
      <style:text-properties style:font-name="Arial" style:font-name-complex="Arial" fo:font-size="10pt" style:font-size-asian="10pt" style:font-size-complex="10pt"/>
    </style:style>
    <style:style style:name="T1044" style:parent-style-name="Policepardéfaut" style:family="text">
      <style:text-properties style:font-name="Arial" style:font-name-complex="Arial" fo:font-weight="bold" style:font-weight-asian="bold" fo:font-size="10pt" style:font-size-asian="10pt" style:font-size-complex="10pt"/>
    </style:style>
    <style:style style:name="P1045" style:parent-style-name="Normal" style:family="paragraph">
      <style:paragraph-properties fo:text-align="justify" fo:line-height="115%"/>
    </style:style>
    <style:style style:name="P1046" style:parent-style-name="Normal" style:family="paragraph">
      <style:paragraph-properties fo:text-align="justify" fo:line-height="115%"/>
    </style:style>
    <style:style style:name="P1047" style:parent-style-name="Normal" style:family="paragraph">
      <style:paragraph-properties fo:text-align="justify" fo:line-height="115%"/>
    </style:style>
    <style:style style:name="P1048" style:parent-style-name="Normal" style:family="paragraph">
      <style:paragraph-properties fo:text-align="justify" fo:line-height="115%"/>
    </style:style>
    <style:style style:name="P1049" style:parent-style-name="Normal" style:family="paragraph">
      <style:paragraph-properties fo:text-align="center" fo:margin-right="0.1743in"/>
    </style:style>
    <style:style style:name="P1050" style:parent-style-name="Normal" style:family="paragraph">
      <style:paragraph-properties fo:margin-top="0.0347in"/>
      <style:text-properties style:font-name="Arial" style:font-name-complex="Arial" fo:font-size="10pt" style:font-size-asian="10pt" style:font-size-complex="10pt"/>
    </style:style>
    <style:style style:name="P1051" style:parent-style-name="Normal" style:family="paragraph">
      <style:paragraph-properties fo:break-before="page" fo:margin-top="0.0347in"/>
      <style:text-properties style:font-name="Arial" style:font-name-complex="Arial" fo:font-size="10pt" style:font-size-asian="10pt" style:font-size-complex="10pt"/>
    </style:style>
    <style:style style:name="P105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05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054"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55"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56" style:parent-style-name="Normal" style:family="paragraph">
      <style:paragraph-properties fo:text-align="justify"/>
    </style:style>
    <style:style style:name="T1057" style:parent-style-name="Policepardéfaut" style:family="text">
      <style:text-properties style:font-name="Arial" style:font-name-complex="Arial" fo:font-size="10pt" style:font-size-asian="10pt" style:font-size-complex="10pt"/>
    </style:style>
    <style:style style:name="T1058" style:parent-style-name="Policepardéfaut" style:family="text">
      <style:text-properties style:font-name="Arial" style:font-name-complex="Arial" fo:font-size="10pt" style:font-size-asian="10pt" style:font-size-complex="10pt"/>
    </style:style>
    <style:style style:name="T1059" style:parent-style-name="Policepardéfaut" style:family="text">
      <style:text-properties style:font-name="Arial" style:font-name-complex="Arial" fo:font-size="10pt" style:font-size-asian="10pt" style:font-size-complex="10pt"/>
    </style:style>
    <style:style style:name="T1060" style:parent-style-name="Policepardéfaut" style:family="text">
      <style:text-properties style:font-name="Arial" style:font-name-complex="Arial" fo:font-size="10pt" style:font-size-asian="10pt" style:font-size-complex="10pt"/>
    </style:style>
    <style:style style:name="T1061" style:parent-style-name="Policepardéfaut" style:family="text">
      <style:text-properties style:font-name="Arial" style:font-name-complex="Arial" fo:font-size="10pt" style:font-size-asian="10pt" style:font-size-complex="10pt"/>
    </style:style>
    <style:style style:name="T1062" style:parent-style-name="Policepardéfaut" style:family="text">
      <style:text-properties style:font-name="Arial" style:font-name-complex="Arial" fo:font-size="10pt" style:font-size-asian="10pt" style:font-size-complex="10pt"/>
    </style:style>
    <style:style style:name="T1063" style:parent-style-name="Policepardéfaut" style:family="text">
      <style:text-properties style:font-name="Arial" style:font-name-complex="Arial" fo:font-size="10pt" style:font-size-asian="10pt" style:font-size-complex="10pt"/>
    </style:style>
    <style:style style:name="T1064" style:parent-style-name="Policepardéfaut" style:family="text">
      <style:text-properties style:font-name="Marlett" style:font-name-asian="Marlett" style:font-name-complex="Marlett" fo:font-size="13pt" style:font-size-asian="13pt"/>
    </style:style>
    <style:style style:name="T1065" style:parent-style-name="Policepardéfaut" style:family="text">
      <style:text-properties style:font-name="Marlett" style:font-name-asian="Marlett" style:font-name-complex="Marlett" fo:font-size="13pt" style:font-size-asian="13pt"/>
    </style:style>
    <style:style style:name="T1066" style:parent-style-name="Policepardéfaut" style:family="text">
      <style:text-properties style:font-name="Arial" fo:font-size="13pt" style:font-size-asian="13pt"/>
    </style:style>
    <style:style style:name="T1067" style:parent-style-name="Policepardéfaut" style:family="text">
      <style:text-properties style:font-name="Arial" fo:font-size="13pt" style:font-size-asian="13pt"/>
    </style:style>
    <style:style style:name="T1068" style:parent-style-name="Policepardéfaut" style:family="text">
      <style:text-properties style:font-name="Arial" style:font-name-complex="Arial" fo:font-size="10pt" style:font-size-asian="10pt" style:font-size-complex="10pt"/>
    </style:style>
    <style:style style:name="T1069" style:parent-style-name="Policepardéfaut" style:family="text">
      <style:text-properties style:font-name="Arial" style:font-name-complex="Arial" fo:font-size="10pt" style:font-size-asian="10pt" style:font-size-complex="10pt"/>
    </style:style>
    <style:style style:name="T1070" style:parent-style-name="Policepardéfaut" style:family="text">
      <style:text-properties style:font-name="Arial" style:font-name-complex="Arial" fo:font-size="10pt" style:font-size-asian="10pt" style:font-size-complex="10pt"/>
    </style:style>
    <style:style style:name="T1071" style:parent-style-name="Policepardéfaut" style:family="text">
      <style:text-properties style:font-name="Arial" style:font-name-complex="Arial" fo:font-size="10pt" style:font-size-asian="10pt" style:font-size-complex="10pt"/>
    </style:style>
    <style:style style:name="T1072" style:parent-style-name="Policepardéfaut" style:family="text">
      <style:text-properties style:font-name="Arial" style:font-name-complex="Arial" fo:font-size="10pt" style:font-size-asian="10pt" style:font-size-complex="10pt"/>
    </style:style>
    <style:style style:name="T1073" style:parent-style-name="Policepardéfaut" style:family="text">
      <style:text-properties style:font-name="Marlett" style:font-name-asian="Marlett" style:font-name-complex="Marlett" fo:font-size="13pt" style:font-size-asian="13pt"/>
    </style:style>
    <style:style style:name="T1074" style:parent-style-name="Policepardéfaut" style:family="text">
      <style:text-properties style:font-name="Marlett" style:font-name-asian="Marlett" style:font-name-complex="Marlett" fo:font-size="13pt" style:font-size-asian="13pt"/>
    </style:style>
    <style:style style:name="T1075" style:parent-style-name="Policepardéfaut" style:family="text">
      <style:text-properties style:font-name="Arial" fo:font-size="13pt" style:font-size-asian="13pt"/>
    </style:style>
    <style:style style:name="P1076" style:parent-style-name="Normal" style:family="paragraph">
      <style:paragraph-properties fo:text-align="justify"/>
    </style:style>
    <style:style style:name="T1077" style:parent-style-name="Policepardéfaut" style:family="text">
      <style:text-properties style:font-name="Arial" style:font-name-complex="Arial" style:font-weight-complex="bold" fo:font-style="italic" style:font-style-asian="italic" fo:font-size="10pt" style:font-size-asian="10pt" style:font-size-complex="10pt"/>
    </style:style>
    <style:style style:name="T1078" style:parent-style-name="Policepardéfaut" style:family="text">
      <style:text-properties style:font-name="Arial" style:font-name-complex="Arial" style:font-weight-complex="bold" fo:font-style="italic" style:font-style-asian="italic" fo:font-size="10pt" style:font-size-asian="10pt" style:font-size-complex="10pt"/>
    </style:style>
    <style:style style:name="T1079" style:parent-style-name="Policepardéfaut" style:family="text">
      <style:text-properties style:font-name="Arial" fo:font-style="italic" style:font-style-asian="italic" fo:font-size="10pt" style:font-size-asian="10pt" style:font-size-complex="10pt"/>
    </style:style>
    <style:style style:name="P1080"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81"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82" style:parent-style-name="Normal" style:family="paragraph">
      <style:paragraph-properties fo:text-align="justify"/>
    </style:style>
    <style:style style:name="T1083" style:parent-style-name="Policepardéfaut" style:family="text">
      <style:text-properties style:font-name="Arial" style:font-name-complex="Arial" fo:font-size="10pt" style:font-size-asian="10pt" style:font-size-complex="10pt"/>
    </style:style>
    <style:style style:name="T1084" style:parent-style-name="Policepardéfaut" style:family="text">
      <style:text-properties style:font-name="Arial" style:font-name-complex="Arial" fo:font-size="10pt" style:font-size-asian="10pt" style:font-size-complex="10pt"/>
    </style:style>
    <style:style style:name="T1085" style:parent-style-name="Policepardéfaut" style:family="text">
      <style:text-properties style:font-name="Arial" fo:font-size="10pt" style:font-size-asian="10pt" style:font-size-complex="10pt"/>
    </style:style>
    <style:style style:name="T1086" style:parent-style-name="Policepardéfaut" style:family="text">
      <style:text-properties style:font-name="Marlett" style:font-name-asian="Marlett" style:font-name-complex="Marlett" fo:font-size="13pt" style:font-size-asian="13pt" style:font-size-complex="13pt"/>
    </style:style>
    <style:style style:name="T1087" style:parent-style-name="Policepardéfaut" style:family="text">
      <style:text-properties style:font-name="Marlett" style:font-name-asian="Marlett" style:font-name-complex="Marlett" fo:font-size="13pt" style:font-size-asian="13pt"/>
    </style:style>
    <style:style style:name="P1088" style:parent-style-name="Normal" style:family="paragraph">
      <style:paragraph-properties fo:text-align="justify"/>
      <style:text-properties style:font-name="Arial" style:font-name-complex="Arial" style:font-weight-complex="bold" fo:font-style="italic" style:font-style-asian="italic" fo:font-size="10pt" style:font-size-asian="10pt" style:font-size-complex="10pt"/>
    </style:style>
    <style:style style:name="P1089"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90"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91" style:parent-style-name="Normal" style:family="paragraph">
      <style:paragraph-properties fo:text-align="justify" fo:line-height="115%"/>
    </style:style>
    <style:style style:name="T1092" style:parent-style-name="Policepardéfaut" style:family="text">
      <style:text-properties style:font-name="Arial" style:font-name-complex="Arial" fo:font-size="10pt" style:font-size-asian="10pt" style:font-size-complex="10pt"/>
    </style:style>
    <style:style style:name="P1093"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094"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095"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096"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097"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098"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99"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100" style:parent-style-name="Normal" style:family="paragraph">
      <style:paragraph-properties fo:text-align="justify" fo:line-height="115%"/>
    </style:style>
    <style:style style:name="T110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102" style:parent-style-name="Normal" style:family="paragraph">
      <style:paragraph-properties fo:text-align="justify" fo:margin-top="0.0347in" fo:line-height="115%"/>
    </style:style>
    <style:style style:name="T110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104"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05"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06"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07"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08"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09"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0"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1"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2"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3"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4"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5"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6"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7" style:parent-style-name="Normal" style:family="paragraph">
      <style:paragraph-properties fo:break-before="page" fo:text-align="justify" fo:margin-top="0.0347in">
        <style:tab-stops>
          <style:tab-stop style:type="left" style:leader-style="dotted" style:leader-text="." style:position="6.3in"/>
        </style:tab-stops>
      </style:paragraph-properties>
    </style:style>
    <style:style style:name="P1118"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fo:font-size="16pt" style:font-size-asian="16pt"/>
    </style:style>
    <style:style style:name="P1119"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120"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121"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122"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123"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124"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color="#808080" style:text-underline-type="single" style:text-underline-style="solid" style:text-underline-width="auto" style:text-underline-mode="continuous"/>
    </style:style>
    <style:style style:name="TableColumn1126" style:family="table-column">
      <style:table-column-properties style:column-width="7.1583in"/>
    </style:style>
    <style:style style:name="Table1125" style:family="table">
      <style:table-properties style:width="7.1583in" fo:margin-left="0in" table:align="lef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margin-left="2.1666in" fo:margin-right="0.175in">
        <style:tab-stops/>
      </style:paragraph-properties>
    </style:style>
    <style:style style:name="P1130" style:parent-style-name="Normal" style:family="paragraph">
      <style:paragraph-properties fo:text-align="justify" fo:margin-left="2.1666in" fo:margin-right="0.175in">
        <style:tab-stops/>
      </style:paragraph-properties>
    </style:style>
    <style:style style:name="P1131" style:parent-style-name="Normal" style:family="paragraph">
      <style:paragraph-properties fo:text-align="justify" fo:margin-left="2.1666in" fo:margin-right="0.175in">
        <style:tab-stops/>
      </style:paragraph-properties>
    </style:style>
    <style:style style:name="P1132" style:parent-style-name="Normal" style:family="paragraph">
      <style:paragraph-properties fo:text-align="center"/>
      <style:text-properties fo:color="#BFBFBF"/>
    </style:style>
    <style:style style:name="T1133" style:parent-style-name="Policepardéfaut" style:family="text">
      <style:text-properties fo:font-weight="bold" style:font-weight-asian="bold"/>
    </style:style>
    <style:style style:name="T1134" style:parent-style-name="Policepardéfaut" style:family="text">
      <style:text-properties fo:font-weight="bold" style:font-weight-asian="bold"/>
    </style:style>
    <style:style style:name="T1135" style:parent-style-name="Policepardéfaut" style:family="text">
      <style:text-properties fo:font-weight="bold" style:font-weight-asian="bold"/>
    </style:style>
    <style:style style:name="P1136" style:parent-style-name="Normal" style:family="paragraph">
      <style:paragraph-properties fo:text-align="justify" fo:margin-left="2.1666in" fo:margin-right="0.175in">
        <style:tab-stops/>
      </style:paragraph-properties>
    </style:style>
    <style:style style:name="P1137" style:parent-style-name="Normal" style:family="paragraph">
      <style:paragraph-properties fo:text-align="justify" fo:margin-left="2.1666in" fo:margin-right="0.175in">
        <style:tab-stops/>
      </style:paragraph-properties>
    </style:style>
    <style:style style:name="P1138" style:parent-style-name="Normal" style:family="paragraph">
      <style:paragraph-properties fo:text-align="justify" fo:margin-left="2.1666in" fo:margin-right="0.175in">
        <style:tab-stops/>
      </style:paragraph-properties>
    </style:style>
    <style:style style:name="P1139" style:parent-style-name="Normal" style:family="paragraph">
      <style:paragraph-properties fo:text-align="justify" fo:margin-left="2.1666in" fo:margin-right="0.175in">
        <style:tab-stops/>
      </style:paragraph-properties>
    </style:style>
    <style:style style:name="P1140" style:parent-style-name="Normal" style:family="paragraph">
      <style:paragraph-properties fo:text-align="justify" fo:margin-left="2.1666in" fo:margin-right="0.175in">
        <style:tab-stops/>
      </style:paragraph-properties>
    </style:style>
    <style:style style:name="P1141" style:parent-style-name="Normal" style:family="paragraph">
      <style:paragraph-properties fo:text-align="justify" fo:margin-left="2.1666in" fo:margin-right="0.175in">
        <style:tab-stops/>
      </style:paragraph-properties>
    </style:style>
    <style:style style:name="P1142" style:parent-style-name="Normal" style:family="paragraph">
      <style:paragraph-properties fo:text-align="justify" fo:margin-left="2.1666in" fo:margin-right="0.175in">
        <style:tab-stops/>
      </style:paragraph-properties>
    </style:style>
    <style:style style:name="P1143" style:parent-style-name="Normal" style:family="paragraph">
      <style:paragraph-properties fo:text-align="justify" fo:margin-left="2.1666in" fo:margin-right="0.175in">
        <style:tab-stops/>
      </style:paragraph-properties>
    </style:style>
    <style:style style:name="P1144" style:parent-style-name="Normal" style:family="paragraph">
      <style:paragraph-properties fo:text-align="justify" fo:margin-left="2.1666in" fo:margin-right="0.175in">
        <style:tab-stops/>
      </style:paragraph-properties>
    </style:style>
    <style:style style:name="P1145" style:parent-style-name="Normal" style:family="paragraph">
      <style:paragraph-properties fo:text-align="justify" fo:margin-left="2.1666in" fo:margin-right="0.175in">
        <style:tab-stops/>
      </style:paragraph-properties>
    </style:style>
    <style:style style:name="P1146" style:parent-style-name="Normal" style:family="paragraph">
      <style:paragraph-properties fo:text-align="justify" fo:margin-left="2.1666in" fo:margin-right="0.175in">
        <style:tab-stops/>
      </style:paragraph-properties>
    </style:style>
    <style:style style:name="P1147" style:parent-style-name="Normal" style:family="paragraph">
      <style:paragraph-properties fo:text-align="justify" fo:margin-left="4.2333in" fo:margin-right="0.175in">
        <style:tab-stops/>
      </style:paragraph-properties>
    </style:style>
    <style:style style:name="P1148" style:parent-style-name="Normal" style:family="paragraph">
      <style:paragraph-properties fo:text-align="justify" fo:margin-left="2.1666in" fo:margin-right="0.175in">
        <style:tab-stops/>
      </style:paragraph-properties>
    </style:style>
    <style:style style:name="P1149" style:parent-style-name="Normal" style:family="paragraph">
      <style:paragraph-properties fo:text-align="justify" fo:margin-left="2.1666in" fo:margin-right="0.175in">
        <style:tab-stops/>
      </style:paragraph-properties>
    </style:style>
    <style:style style:name="P1150" style:parent-style-name="Normal" style:family="paragraph">
      <style:paragraph-properties fo:text-align="justify" fo:margin-left="2.1666in" fo:margin-right="0.175in">
        <style:tab-stops/>
      </style:paragraph-properties>
    </style:style>
    <style:style style:name="P1151" style:parent-style-name="Normal" style:family="paragraph">
      <style:paragraph-properties fo:text-align="justify" fo:margin-left="2.1666in" fo:margin-right="0.175in">
        <style:tab-stops/>
      </style:paragraph-properties>
    </style:style>
    <style:style style:name="P1152" style:parent-style-name="Normal" style:family="paragraph">
      <style:paragraph-properties fo:text-align="justify" fo:margin-left="2.1666in" fo:margin-right="0.175in">
        <style:tab-stops/>
      </style:paragraph-properties>
    </style:style>
    <style:style style:name="P1153" style:parent-style-name="Normal" style:family="paragraph">
      <style:text-properties fo:font-style="italic" style:font-style-asian="italic"/>
    </style:style>
    <style:style style:name="P1154" style:parent-style-name="Normal" style:family="paragraph">
      <style:paragraph-properties fo:text-align="justify"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155" style:parent-style-name="Normal" style:family="paragraph">
      <style:paragraph-properties fo:text-align="justify"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156"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157"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158" style:parent-style-name="Normal" style:family="paragraph">
      <style:paragraph-properties fo:text-align="justify" fo:margin-top="0.0347in">
        <style:tab-stops>
          <style:tab-stop style:type="left" style:leader-style="dotted" style:leader-text="." style:position="6.3in"/>
        </style:tab-stops>
      </style:paragraph-properties>
    </style:style>
    <style:style style:name="P1159" style:parent-style-name="Normal" style:family="paragraph">
      <style:paragraph-properties>
        <style:tab-stops>
          <style:tab-stop style:type="left" style:leader-style="dotted" style:leader-text="." style:position="6.6937in"/>
        </style:tab-stops>
      </style:paragraph-properties>
      <style:text-properties style:font-name="Arial" style:font-name-complex="Arial" fo:font-size="10pt" style:font-size-asian="10pt" style:font-size-complex="10pt"/>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3125in" svg:stroke-color="#333399"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3125in" svg:stroke-color="#333399"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 text:c="12"/><text:s text:c="6"/><text:s text:c="114"/><text:s text:c="18"/><text:s text:c="11"/><text:span text:style-name="T9"><draw:frame draw:z-index="0" draw:id="id0" draw:style-name="a2" draw:name="Picture 1" text:anchor-type="as-char" svg:x="0in" svg:y="0in" svg:width="0.44792in" svg:height="0.1979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0">12021 01</text:p>
      <text:p text:style-name="P11"/>
      <text:p text:style-name="P12"><text:span text:style-name="T13">CONCOURS D'ACCES</text:span><text:span text:style-name="T14"><text:line-break/></text:span><text:span text:style-name="T15">AUX INSTITUTS REGIONAUX</text:span><text:span text:style-name="T16"><text:line-break/></text:span><text:span text:style-name="T17">D'ADMINISTRATION</text:span></text:p>
      <text:p text:style-name="P18"/>
      <text:p text:style-name="P19">Concours<text:s/>externe</text:p>
      <text:p text:style-name="P20"/>
      <text:p text:style-name="P21"><text:span text:style-name="T22">Sauf indications contraires, les renseignements demandés sont obligatoires.</text:span></text:p>
      <text:p text:style-name="P23"/>
      <text:p text:style-name="P24"><text:span text:style-name="T25">Avertissement :</text:span></text:p>
      <text:p text:style-name="P26"><text:span text:style-name="T27">S</text:span><text:span text:style-name="T28">auf cas particuliers, la plupart des pièces justificatives ne vous seront demandées qu’après les épreuves du concours. S’il apparaît, au vu de ces pièces justificatives, que les renseignements que vous avez déclarés sont inexacts, vous serez automatiquement éliminé, même si vous avez entre-temps été déclaré admissible ou admis par le jury.</text:span></text:p>
      <text:p text:style-name="P29"><text:span text:style-name="T30"><draw:custom-shape svg:x="2.125in" svg:y="0.17986in" svg:width="3.875in" svg:height="0.25in" draw:z-index="251656192" draw:id="id1" draw:style-name="a3" draw:name="Rectangle 5" text:anchor-type="paragraph"><svg:title/><svg:desc/><draw:enhanced-geometry draw:type="non-primitive" svg:viewBox="0 0 21600 21600" draw:enhanced-path="M 0 0 L 21600 0 21600 21600 0 21600 Z N"/></draw:custom-shape></text:span></text:p>
      <text:p text:style-name="P31"><text:span text:style-name="T32"><text:tab/></text:span><text:span text:style-name="T33">IRA de formation :</text:span></text:p>
      <text:p text:style-name="P34"><text:span text:style-name="T35"><draw:custom-shape svg:x="2.875in" svg:y="0.14722in" svg:width="3.125in" svg:height="0.25in" draw:z-index="251657216" draw:id="id2" draw:style-name="a4" draw:name="Rectangle 6" text:anchor-type="paragraph"><svg:title/><svg:desc/><draw:enhanced-geometry draw:type="non-primitive" svg:viewBox="0 0 21600 21600" draw:enhanced-path="M 0 0 L 21600 0 21600 21600 0 21600 Z N"/></draw:custom-shape></text:span></text:p>
      <text:p text:style-name="P36"><text:span text:style-name="T37"><text:tab/></text:span><text:span text:style-name="T38">Centre d’épreuves écrites :</text:span></text:p>
      <text:p text:style-name="P39"/>
      <text:p text:style-name="P40">___________________________</text:p>
      <text:p text:style-name="P41"/>
      <text:p text:style-name="P42"><text:span text:style-name="T43"><draw:frame draw:style-name="a5" draw:name="Image 3" text:anchor-type="as-char" svg:x="0in" svg:y="0in" svg:width="0.12153in" svg:height="0.12153in" style:rel-width="scale" style:rel-height="scale"><draw:image xlink:href="media/image2.png" xlink:type="simple" xlink:show="embed" xlink:actuate="onLoad"/><svg:title/><svg:desc>WB02252_[1]</svg:desc></draw:frame></text:span><text:span text:style-name="T44"><text:s/>Quel est votre état civil ?</text:span></text:p>
      <text:p text:style-name="P45"><text:span text:style-name="T46"><text:s/>M</text:span><text:span text:style-name="T47">.</text:span><text:span text:style-name="T48"><text:tab/></text:span><text:span text:style-name="T49"><text:tab/></text:span><text:span text:style-name="T50"><text:s/>Mme</text:span><text:span text:style-name="T51"><text:tab/></text:span></text:p>
      <text:p text:style-name="P52"/>
      <text:p text:style-name="P53"><text:span text:style-name="T54">Votre nom</text:span><text:span text:style-name="T55"><text:s/></text:span><text:span text:style-name="T56">de<text:s/></text:span><text:span text:style-name="T57">naissance</text:span><text:span text:style-name="T58"> :</text:span></text:p>
      <text:p text:style-name="P59"><text:span text:style-name="T60"></text:span><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text:span></text:p>
      <text:p text:style-name="P99">Votre nom d’usage<text:s/>:</text:p>
      <text:p text:style-name="P100"><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text:span><text:span text:style-name="T134"></text:span><text:span text:style-name="T135"></text:span><text:span text:style-name="T136"></text:span><text:span text:style-name="T137"></text:span><text:span text:style-name="T138"></text:span><text:span text:style-name="T139"></text:span></text:p>
      <text:p text:style-name="P140">Votre prénom :</text:p>
      <text:p text:style-name="P141"><text:span text:style-name="T142"></text:span><text:span text:style-name="T143"></text:span><text:span text:style-name="T144"></text:span><text:span text:style-name="T145"></text:span><text:span text:style-name="T146"></text:span><text:span text:style-name="T147"></text:span><text:span text:style-name="T148"></text:span><text:span text:style-name="T149"></text:span><text:span text:style-name="T150"></text:span><text:span text:style-name="T151"></text:span><text:span text:style-name="T152"></text:span><text:span text:style-name="T153"></text:span><text:span text:style-name="T154"></text:span><text:span text:style-name="T155"></text:span><text:span text:style-name="T156"></text:span><text:span text:style-name="T157"></text:span><text:span text:style-name="T158"></text:span><text:span text:style-name="T159"></text:span><text:span text:style-name="T160"></text:span><text:span text:style-name="T161"></text:span><text:span text:style-name="T162"></text:span><text:span text:style-name="T163"></text:span><text:span text:style-name="T164"></text:span><text:span text:style-name="T165"></text:span><text:span text:style-name="T166"></text:span><text:span text:style-name="T167"></text:span><text:span text:style-name="T168"></text:span><text:span text:style-name="T169"></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span text:style-name="T180"></text:span></text:p>
      <text:p text:style-name="P181">Vos autres prénoms<text:s/>(séparés par une virgule) :</text:p>
      <text:p text:style-name="P182"><text:span text:style-name="T183"></text:span><text:span text:style-name="T184"></text:span><text:span text:style-name="T185"></text:span><text:span text:style-name="T186"></text:span><text:span text:style-name="T187"></text:span><text:span text:style-name="T188"></text:span><text:span text:style-name="T189"></text:span><text:span text:style-name="T190"></text:span><text:span text:style-name="T191"></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text:span><text:span text:style-name="T205"></text:span><text:span text:style-name="T206"></text:span><text:span text:style-name="T207"></text:span><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text:span><text:span text:style-name="T217"></text:span><text:span text:style-name="T218"></text:span><text:span text:style-name="T219"></text:span><text:span text:style-name="T220"></text:span><text:span text:style-name="T221"></text:span></text:p>
      <text:p text:style-name="P222"><text:span text:style-name="T223">Votre date de naissance<text:s/></text:span><text:span text:style-name="T224"></text:span><text:span text:style-name="T225"></text:span><text:span text:style-name="T226"><text:s/></text:span><text:span text:style-name="T227"></text:span><text:span text:style-name="T228"></text:span><text:span text:style-name="T229"><text:s/></text:span><text:span text:style-name="T230"></text:span><text:span text:style-name="T231"></text:span><text:span text:style-name="T232"></text:span><text:span text:style-name="T233"></text:span><text:s/><text:span text:style-name="T234">(JJ/MM/AAAA)</text:span></text:p>
      <text:p text:style-name="P235"/>
      <text:p text:style-name="P236"><text:span text:style-name="T237">Ville de naissance<text:s/></text:span><text:span text:style-name="T238"></text:span><text:span text:style-name="T239"></text:span><text:span text:style-name="T240"><text:s/></text:span><text:span text:style-name="T241"></text:span><text:span text:style-name="T242"></text:span><text:span text:style-name="T243"><text:s/></text:span><text:span text:style-name="T244"></text:span><text:span text:style-name="T245"></text:span><text:span text:style-name="T246"></text:span><text:span text:style-name="T247"></text:span><text:span text:style-name="T248"><text:s/></text:span><text:span text:style-name="T249">N° département<text:s/></text:span><text:span text:style-name="T250"></text:span><text:span text:style-name="T251"></text:span><text:span text:style-name="T252"></text:span><text:span text:style-name="T253"><text:s/></text:span><text:span text:style-name="T254">Arrondissement<text:s/></text:span><text:span text:style-name="T255">(Paris, Lyon, Marseille)</text:span><text:span text:style-name="T256"><text:s/></text:span><text:span text:style-name="T257"></text:span><text:span text:style-name="T258"></text:span></text:p>
      <text:p text:style-name="P259"><text:span text:style-name="T260">DOM-TOM ou pays étranger<text:s/></text:span><text:span text:style-name="T261"></text:span><text:span text:style-name="T262"></text:span><text:span text:style-name="T263"></text:span><text:span text:style-name="T264"></text:span><text:span text:style-name="T265"></text:span><text:span text:style-name="T266"></text:span><text:span text:style-name="T267"></text:span><text:span text:style-name="T268"></text:span><text:span text:style-name="T269"></text:span><text:span text:style-name="T270"></text:span><text:span text:style-name="T271"></text:span><text:span text:style-name="T272"></text:span><text:span text:style-name="T273"></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span text:style-name="T286"></text:span><text:span text:style-name="T287"></text:span><text:span text:style-name="T288"></text:span><text:span text:style-name="T289"></text:span><text:span text:style-name="T290"></text:span><text:span text:style-name="T291"></text:span></text:p>
      <text:p text:style-name="P292"/>
      <text:p text:style-name="P293"><text:span text:style-name="T294">Nom du père</text:span><text:span text:style-name="T295"><text:tab/></text:span><text:span text:style-name="T296"></text:span><text:span text:style-name="T297"></text:span><text:span text:style-name="T298"></text:span><text:span text:style-name="T299"></text:span><text:span text:style-name="T300"></text:span><text:span text:style-name="T301"></text:span><text:span text:style-name="T302"></text:span><text:span text:style-name="T303"></text:span><text:span text:style-name="T304"></text:span><text:span text:style-name="T305"></text:span><text:span text:style-name="T306"></text:span><text:span text:style-name="T307"></text:span><text:span text:style-name="T308"></text:span><text:span text:style-name="T309"></text:span><text:span text:style-name="T310"></text:span><text:span text:style-name="T311"></text:span><text:span text:style-name="T312"></text:span><text:span text:style-name="T313"></text:span><text:span text:style-name="T314"></text:span><text:span text:style-name="T315"></text:span><text:span text:style-name="T316"></text:span><text:span text:style-name="T317"></text:span><text:span text:style-name="T318"></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span text:style-name="T332"></text:span></text:p>
      <text:p text:style-name="P333"><text:span text:style-name="T334">Prénom du père<text:s/></text:span><text:span text:style-name="T335"><text:s text:c="3"/></text:span><text:span text:style-name="T336"></text:span><text:span text:style-name="T337"></text:span><text:span text:style-name="T338"></text:span><text:span text:style-name="T339"></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span text:style-name="T357"></text:span><text:span text:style-name="T358"></text:span><text:span text:style-name="T359"></text:span><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p>
      <text:p text:style-name="P371"><text:span text:style-name="T372">Prénom et nom de<text:s/></text:span><text:span text:style-name="T373">naissance</text:span><text:span text:style-name="T374"><text:s/>de la mère<text:s/></text:span><text:span text:style-name="T375"><text:s/></text:span><text:span text:style-name="T376"></text:span><text:span text:style-name="T377"></text:span><text:span text:style-name="T378"></text:span><text:span text:style-name="T379"></text:span><text:span text:style-name="T380"></text:span><text:span text:style-name="T381"></text:span><text:span text:style-name="T382"></text:span><text:span text:style-name="T383"></text:span><text:span text:style-name="T384"></text:span><text:span text:style-name="T385"></text:span><text:span text:style-name="T386"></text:span><text:span text:style-name="T387"></text:span><text:span text:style-name="T388"></text:span><text:span text:style-name="T389"></text:span><text:span text:style-name="T390"></text:span><text:span text:style-name="T391"></text:span><text:span text:style-name="T392"></text:span><text:span text:style-name="T393"></text:span><text:span text:style-name="T394"></text:span><text:span text:style-name="T395"></text:span><text:span text:style-name="T396"></text:span><text:span text:style-name="T397"></text:span><text:span text:style-name="T398"></text:span><text:span text:style-name="T399"></text:span><text:span text:style-name="T400"></text:span><text:span text:style-name="T401"></text:span></text:p>
      <text:p text:style-name="P402"/>
      <text:p text:style-name="P403"> <draw:frame draw:style-name="a6" draw:name="Image 4" text:anchor-type="as-char" svg:x="0in" svg:y="0in" svg:width="0.62639in" svg:height="0.00903in" style:rel-width="scale" style:rel-height="scale"><draw:image xlink:href="media/image3.jpeg" xlink:type="simple" xlink:show="embed" xlink:actuate="onLoad"/><svg:title/><svg:desc>BD21431_[1]</svg:desc></draw:frame><draw:frame draw:style-name="a7" draw:name="Image 5" text:anchor-type="as-char" svg:x="0in" svg:y="0in" svg:width="0.62639in" svg:height="0.00903in" style:rel-width="scale" style:rel-height="scale"><draw:image xlink:href="media/image3.jpeg" xlink:type="simple" xlink:show="embed" xlink:actuate="onLoad"/><svg:title/><svg:desc>BD21431_[1]</svg:desc></draw:frame><draw:frame draw:style-name="a8" draw:name="Image 6" text:anchor-type="as-char" svg:x="0in" svg:y="0in" svg:width="0.62639in" svg:height="0.00903in" style:rel-width="scale" style:rel-height="scale"><draw:image xlink:href="media/image3.jpeg" xlink:type="simple" xlink:show="embed" xlink:actuate="onLoad"/><svg:title/><svg:desc>BD21431_[1]</svg:desc></draw:frame><draw:frame draw:style-name="a9" draw:name="Image 7" text:anchor-type="as-char" svg:x="0in" svg:y="0in" svg:width="0.62639in" svg:height="0.00903in" style:rel-width="scale" style:rel-height="scale"><draw:image xlink:href="media/image3.jpeg" xlink:type="simple" xlink:show="embed" xlink:actuate="onLoad"/><svg:title/><svg:desc>BD21431_[1]</svg:desc></draw:frame></text:p>
      <text:p text:style-name="P404"/>
      <text:soft-page-break/>
      <text:p text:style-name="Normal"><text:span text:style-name="T405"><draw:frame draw:style-name="a10" draw:name="Image 8" text:anchor-type="as-char" svg:x="0in" svg:y="0in" svg:width="0.12153in" svg:height="0.12153in" style:rel-width="scale" style:rel-height="scale"><draw:image xlink:href="media/image2.png" xlink:type="simple" xlink:show="embed" xlink:actuate="onLoad"/><svg:title/><svg:desc>WB02252_[1]</svg:desc></draw:frame></text:span><text:span text:style-name="T406"><text:s/>Quelle est votre nationalité ?</text:span></text:p>
      <text:p text:style-name="P407"/>
      <text:p text:style-name="P408"><text:span text:style-name="T409">Êtes-vous</text:span><text:span text:style-name="T410"><text:s/>français</text:span><text:span text:style-name="T411">(e)</text:span><text:span text:style-name="T412"><text:s/>actuellement ?</text:span><text:span text:style-name="T413">  </text:span><text:span text:style-name="T414"><text:s/>oui</text:span><text:span text:style-name="T415"><text:tab/></text:span><text:span text:style-name="T416"><text:s/>non</text:span></text:p>
      <text:p text:style-name="P417"/>
      <text:p text:style-name="Normal"><text:span text:style-name="T418">Si non, précisez votre nationalité :<text:s/></text:span><text:span text:style-name="T419"></text:span><text:span text:style-name="T420"></text:span><text:span text:style-name="T421"></text:span><text:span text:style-name="T422"></text:span><text:span text:style-name="T423"></text:span><text:span text:style-name="T424"></text:span><text:span text:style-name="T425"></text:span><text:span text:style-name="T426"></text:span><text:span text:style-name="T427"></text:span><text:span text:style-name="T428"></text:span><text:span text:style-name="T429"></text:span><text:span text:style-name="T430"></text:span><text:span text:style-name="T431"></text:span><text:span text:style-name="T432"></text:span><text:span text:style-name="T433"></text:span><text:span text:style-name="T434"></text:span><text:span text:style-name="T435"></text:span><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span text:style-name="T445"></text:span><text:span text:style-name="T446"></text:span></text:p>
      <text:p text:style-name="P447"/>
      <text:p text:style-name="Normal"><text:span text:style-name="T448">Êtes-vous</text:span><text:span text:style-name="T449"><text:s/>en instance d’acquisition de la nationalité française ?</text:span><text:span text:style-name="T450"><text:s/></text:span> <text:span text:style-name="T451"><text:s/>oui</text:span><text:span text:style-name="T452"><text:tab/></text:span><text:span text:style-name="T453"><text:s/>non</text:span></text:p>
      <text:p text:style-name="P454"><draw:frame draw:style-name="a11" draw:name="Image 9" text:anchor-type="as-char" svg:x="0in" svg:y="0in" svg:width="0.62639in" svg:height="0.00903in" style:rel-width="scale" style:rel-height="scale"><draw:image xlink:href="media/image3.jpeg" xlink:type="simple" xlink:show="embed" xlink:actuate="onLoad"/><svg:title/><svg:desc>BD21431_[1]</svg:desc></draw:frame><draw:frame draw:style-name="a12" draw:name="Image 10" text:anchor-type="as-char" svg:x="0in" svg:y="0in" svg:width="0.62639in" svg:height="0.00903in" style:rel-width="scale" style:rel-height="scale"><draw:image xlink:href="media/image3.jpeg" xlink:type="simple" xlink:show="embed" xlink:actuate="onLoad"/><svg:title/><svg:desc>BD21431_[1]</svg:desc></draw:frame><draw:frame draw:style-name="a13" draw:name="Image 11" text:anchor-type="as-char" svg:x="0in" svg:y="0in" svg:width="0.62639in" svg:height="0.00903in" style:rel-width="scale" style:rel-height="scale"><draw:image xlink:href="media/image3.jpeg" xlink:type="simple" xlink:show="embed" xlink:actuate="onLoad"/><svg:title/><svg:desc>BD21431_[1]</svg:desc></draw:frame><draw:frame draw:style-name="a14" draw:name="Image 12" text:anchor-type="as-char" svg:x="0in" svg:y="0in" svg:width="0.62639in" svg:height="0.00903in" style:rel-width="scale" style:rel-height="scale"><draw:image xlink:href="media/image3.jpeg" xlink:type="simple" xlink:show="embed" xlink:actuate="onLoad"/><svg:title/><svg:desc>BD21431_[1]</svg:desc></draw:frame></text:p>
      <text:p text:style-name="P455"/>
      <text:p text:style-name="Normal"><text:span text:style-name="T456"><draw:frame draw:style-name="a15" draw:name="Image 13" text:anchor-type="as-char" svg:x="0in" svg:y="0in" svg:width="0.12153in" svg:height="0.12153in" style:rel-width="scale" style:rel-height="scale"><draw:image xlink:href="media/image2.png" xlink:type="simple" xlink:show="embed" xlink:actuate="onLoad"/><svg:title/><svg:desc>WB02252_[1]</svg:desc></draw:frame></text:span><text:span text:style-name="T457"><text:s/>Quelles sont vos coordonnées personnelles ?</text:span></text:p>
      <text:p text:style-name="P458"/>
      <text:p text:style-name="P459">Les courriers du service concours<text:s/>de l’IRA choisi<text:s/>(accusé de réception, convocation…) seront envoyés à cette adresse</text:p>
      <text:p text:style-name="P460"/>
      <text:p text:style-name="Normal"><text:span text:style-name="T461">Votre adresse<text:s/></text:span></text:p>
      <text:p text:style-name="P462"><text:span text:style-name="T463"></text:span><text:span text:style-name="T464"></text:span><text:span text:style-name="T465"></text:span><text:span text:style-name="T466"></text:span><text:span text:style-name="T467"></text:span><text:span text:style-name="T468"></text:span><text:span text:style-name="T469"></text:span><text:span text:style-name="T470"></text:span><text:span text:style-name="T471"></text:span><text:span text:style-name="T472"></text:span><text:span text:style-name="T473"></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p>
      <text:p text:style-name="P502"><text:span text:style-name="T503"></text:span><text:span text:style-name="T504"></text:span><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p>
      <text:p text:style-name="P542"><text:span text:style-name="T543">Code postal :<text:s/></text:span><text:span text:style-name="T544"></text:span><text:span text:style-name="T545"></text:span><text:span text:style-name="T546"></text:span><text:span text:style-name="T547"></text:span><text:span text:style-name="T548"></text:span></text:p>
      <text:h text:style-name="P549" text:outline-level="1"><text:span text:style-name="T550">Commune :<text:s/></text:span><text:span text:style-name="T551"></text:span><text:span text:style-name="T552"></text:span><text:span text:style-name="T553"></text:span><text:span text:style-name="T554"></text:span><text:span text:style-name="T555"></text:span><text:span text:style-name="T556"></text:span><text:span text:style-name="T557"></text:span><text:span text:style-name="T558"></text:span><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h>
      <text:h text:style-name="P590" text:outline-level="2"><text:span text:style-name="T591">Pays :<text:s/></text:span><text:span text:style-name="T592"></text:span><text:span text:style-name="T593"></text:span><text:span text:style-name="T594"></text:span><text:span text:style-name="T595"></text:span><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h>
      <text:p text:style-name="P631"/>
      <text:p text:style-name="P632"><text:span text:style-name="T633">Vous pouvez précise</text:span><text:span text:style-name="T634">r</text:span><text:span text:style-name="T635"><text:s/></text:span><text:span text:style-name="T636">:</text:span></text:p>
      <text:p text:style-name="P637"><text:span text:style-name="T638">- vos coordonnées téléphoniques</text:span></text:p>
      <text:p text:style-name="P639"><text:span text:style-name="T640">Domicile :<text:s/></text:span><text:span text:style-name="T641"><text:tab/></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s/><text:span text:style-name="T652">Travail :<text:s/></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text:p>
      <text:p text:style-name="P663"><text:span text:style-name="T664">Portable :<text:s/></text:span><text:span text:style-name="T665"><text:tab/></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span text:style-name="T675"></text:span><text:s/></text:p>
      <text:p text:style-name="P676"/>
      <text:p text:style-name="Normal"><text:span text:style-name="T677">- votre adresse électronique</text:span><text:span text:style-name="T678"><text:s/></text:span><text:span text:style-name="T679">(</text:span><text:span text:style-name="T680">personnelle)</text:span><text:span text:style-name="T681"> :</text:span></text:p>
      <text:p text:style-name="P682"/>
      <text:p text:style-name="P683"><draw:frame draw:style-name="a16" draw:name="Image 14" text:anchor-type="as-char" svg:x="0in" svg:y="0in" svg:width="0.62639in" svg:height="0.00903in" style:rel-width="scale" style:rel-height="scale"><draw:image xlink:href="media/image3.jpeg" xlink:type="simple" xlink:show="embed" xlink:actuate="onLoad"/><svg:title/><svg:desc>BD21431_[1]</svg:desc></draw:frame><draw:frame draw:style-name="a17" draw:name="Image 15" text:anchor-type="as-char" svg:x="0in" svg:y="0in" svg:width="0.62639in" svg:height="0.00903in" style:rel-width="scale" style:rel-height="scale"><draw:image xlink:href="media/image3.jpeg" xlink:type="simple" xlink:show="embed" xlink:actuate="onLoad"/><svg:title/><svg:desc>BD21431_[1]</svg:desc></draw:frame><draw:frame draw:style-name="a18" draw:name="Image 16" text:anchor-type="as-char" svg:x="0in" svg:y="0in" svg:width="0.62639in" svg:height="0.00903in" style:rel-width="scale" style:rel-height="scale"><draw:image xlink:href="media/image3.jpeg" xlink:type="simple" xlink:show="embed" xlink:actuate="onLoad"/><svg:title/><svg:desc>BD21431_[1]</svg:desc></draw:frame><draw:frame draw:style-name="a19" draw:name="Image 17" text:anchor-type="as-char" svg:x="0in" svg:y="0in" svg:width="0.62639in" svg:height="0.00903in" style:rel-width="scale" style:rel-height="scale"><draw:image xlink:href="media/image3.jpeg" xlink:type="simple" xlink:show="embed" xlink:actuate="onLoad"/><svg:title/><svg:desc>BD21431_[1]</svg:desc></draw:frame></text:p>
      <text:p text:style-name="P684"/>
      <text:p text:style-name="Normal"><text:span text:style-name="T685"><draw:frame draw:style-name="a20" draw:name="Image 18" text:anchor-type="as-char" svg:x="0in" svg:y="0in" svg:width="0.14792in" svg:height="0.13056in" style:rel-width="scale" style:rel-height="scale"><draw:image xlink:href="media/image2.png" xlink:type="simple" xlink:show="embed" xlink:actuate="onLoad"/><svg:title/><svg:desc>WB02252_[1]</svg:desc></draw:frame></text:span><text:span text:style-name="T686"><text:s/></text:span><text:span text:style-name="T687">Quelle est votre situation militaire ?</text:span></text:p>
      <text:p text:style-name="P688"/>
      <text:p text:style-name="P689">Avez-vous accompli le service national ?</text:p>
      <text:p text:style-name="P690"><text:span text:style-name="T691">- en tant qu’appelé</text:span><text:span text:style-name="T692"><text:tab/></text:span><text:span text:style-name="T693"><text:s/>oui</text:span><text:span text:style-name="T694"><text:tab/></text:span><text:span text:style-name="T695"><text:s/>non</text:span></text:p>
      <text:p text:style-name="P696"><text:span text:style-name="T697">- en tant que volontaire</text:span><text:span text:style-name="T698"><text:s/></text:span><text:span text:style-name="T699"><text:tab/></text:span><text:span text:style-name="T700"><text:s/>oui</text:span><text:span text:style-name="T701"><text:tab/></text:span><text:span text:style-name="T702"><text:s/>non</text:span></text:p>
      <text:p text:style-name="P703"/>
      <text:p text:style-name="P704"><text:span text:style-name="T705">Si vous n’avez pas accompli de service national, précisez votre situation :</text:span></text:p>
      <text:p text:style-name="P706"><text:span text:style-name="T707">Vous avez été dispensé, réformé, exempté ou ajourné?<text:s/></text:span><text:span text:style-name="T708"><text:tab/></text:span><text:span text:style-name="T709"><text:s/>oui</text:span><text:span text:style-name="T710"><text:tab/></text:span><text:span text:style-name="T711"><text:s/>non</text:span></text:p>
      <text:p text:style-name="P712"><text:span text:style-name="T713">Avez-vous accompli l’obligation de recensement ?<text:s/></text:span><text:span text:style-name="T714"><text:tab/></text:span><text:span text:style-name="T715"><text:s/>oui</text:span><text:span text:style-name="T716"><text:tab/></text:span><text:span text:style-name="T717"><text:s/>non</text:span></text:p>
      <text:p text:style-name="P718"><text:span text:style-name="T719">Avez-vous accompli la journée<text:s/></text:span><text:span text:style-name="T720">de<text:s/></text:span><text:span text:style-name="T721">défense</text:span><text:span text:style-name="T722"><text:s/>et citoyenneté</text:span><text:span text:style-name="T723"> ?  </text:span><text:span text:style-name="T724"><text:tab/></text:span><text:span text:style-name="T725"><text:s/>oui</text:span><text:span text:style-name="T726"><text:tab/></text:span><text:span text:style-name="T727"><text:s/>non</text:span></text:p>
      <text:p text:style-name="P728"/>
      <text:p text:style-name="P729"><draw:frame draw:style-name="a21" draw:name="Image 19" text:anchor-type="as-char" svg:x="0in" svg:y="0in" svg:width="0.62639in" svg:height="0.00903in" style:rel-width="scale" style:rel-height="scale"><draw:image xlink:href="media/image3.jpeg" xlink:type="simple" xlink:show="embed" xlink:actuate="onLoad"/><svg:title/><svg:desc>BD21431_[1]</svg:desc></draw:frame><draw:frame draw:style-name="a22" draw:name="Image 20" text:anchor-type="as-char" svg:x="0in" svg:y="0in" svg:width="0.62639in" svg:height="0.00903in" style:rel-width="scale" style:rel-height="scale"><draw:image xlink:href="media/image3.jpeg" xlink:type="simple" xlink:show="embed" xlink:actuate="onLoad"/><svg:title/><svg:desc>BD21431_[1]</svg:desc></draw:frame><draw:frame draw:style-name="a23" draw:name="Image 21" text:anchor-type="as-char" svg:x="0in" svg:y="0in" svg:width="0.62639in" svg:height="0.00903in" style:rel-width="scale" style:rel-height="scale"><draw:image xlink:href="media/image3.jpeg" xlink:type="simple" xlink:show="embed" xlink:actuate="onLoad"/><svg:title/><svg:desc>BD21431_[1]</svg:desc></draw:frame><draw:frame draw:style-name="a24" draw:name="Image 22" text:anchor-type="as-char" svg:x="0in" svg:y="0in" svg:width="0.62639in" svg:height="0.00903in" style:rel-width="scale" style:rel-height="scale"><draw:image xlink:href="media/image3.jpeg" xlink:type="simple" xlink:show="embed" xlink:actuate="onLoad"/><svg:title/><svg:desc>BD21431_[1]</svg:desc></draw:frame></text:p>
      <text:p text:style-name="P730"/>
      <text:p text:style-name="P731"><text:span text:style-name="T732"><draw:frame draw:style-name="a25" draw:name="Image 23" text:anchor-type="as-char" svg:x="0in" svg:y="0in" svg:width="0.14792in" svg:height="0.13056in" style:rel-width="scale" style:rel-height="scale"><draw:image xlink:href="media/image2.png" xlink:type="simple" xlink:show="embed" xlink:actuate="onLoad"/><svg:title/><svg:desc>WB02252_[1]</svg:desc></draw:frame></text:span><text:span text:style-name="T733"><text:s/></text:span><text:span text:style-name="T734">Quelle est votre situation personnelle ?</text:span></text:p>
      <text:p text:style-name="P735"/>
      <text:p text:style-name="Normal"><text:span text:style-name="T736">Combien avez-vous de personnes à charge ?<text:s/></text:span><text:span text:style-name="T737"></text:span><text:span text:style-name="T738"></text:span></text:p>
      <text:p text:style-name="P739"/>
      <text:p text:style-name="P740"><text:span text:style-name="T741">Ê</text:span><text:span text:style-name="T742">tes-vous sportif de haut niveau ?</text:span><text:span text:style-name="T743"><text:tab/></text:span><text:span text:style-name="T744"><text:s/>oui</text:span><text:span text:style-name="T745"><text:tab/></text:span><text:span text:style-name="T746"><text:s/>non</text:span></text:p>
      <text:p text:style-name="P747"/>
      <text:p text:style-name="P748"><text:span text:style-name="T749">Avez-vous suivi le cycle préparatoire au 3</text:span><text:span text:style-name="T750">e</text:span><text:span text:style-name="T751"><text:s/></text:span><text:span text:style-name="T752">concours d'accès à l'école nationale d'administration ?</text:span></text:p>
      <text:p text:style-name="P753"><text:span text:style-name="T754"><text:tab/></text:span><text:span text:style-name="T755"><text:s/>oui</text:span><text:span text:style-name="T756"><text:tab/></text:span><text:span text:style-name="T757"><text:s/>non</text:span></text:p>
      <text:p text:style-name="P758"><text:span text:style-name="T759">Si oui</text:span><text:span text:style-name="T760">, précisez la date de fin du cycle préparatoire</text:span><text:span text:style-name="T761"></text:span><text:span text:style-name="T762"></text:span><text:span text:style-name="T763"><text:s/></text:span><text:span text:style-name="T764"></text:span><text:span text:style-name="T765"></text:span><text:span text:style-name="T766"><text:s/></text:span><text:span text:style-name="T767"></text:span><text:span text:style-name="T768"></text:span><text:span text:style-name="T769"></text:span><text:span text:style-name="T770"></text:span><text:span text:style-name="T771"><text:s/></text:span><text:span text:style-name="T772">J/MM/AAAA)</text:span></text:p>
      <text:p text:style-name="P773"/>
      <text:p text:style-name="P774"><text:span text:style-name="T775">Ê</text:span><text:span text:style-name="T776">tes-vous<text:s/></text:span><text:span text:style-name="T777">en situation de handicap</text:span><text:span text:style-name="T778"> ?</text:span><text:span text:style-name="T779"><text:tab/></text:span><text:span text:style-name="T780"><text:s/>oui</text:span><text:span text:style-name="T781"><text:tab/></text:span><text:span text:style-name="T782"><text:s/>non</text:span></text:p>
      <text:soft-page-break/>
      <text:p text:style-name="P783"><text:span text:style-name="T784"><draw:frame draw:style-name="a26" draw:name="Image 24" text:anchor-type="as-char" svg:x="0in" svg:y="0in" svg:width="0.14792in" svg:height="0.13056in" style:rel-width="scale" style:rel-height="scale"><draw:image xlink:href="media/image2.png" xlink:type="simple" xlink:show="embed" xlink:actuate="onLoad"/><svg:title/><svg:desc>WB02252_[1]</svg:desc></draw:frame></text:span><text:span text:style-name="T785"><text:s/></text:span><text:span text:style-name="T786">Quels sont vos diplômes ?</text:span></text:p>
      <text:p text:style-name="P787"><text:span text:style-name="T788">Quel est le diplôme le plus élevé dont vous êtes actuellement titulaire ? Précisez :</text:span></text:p>
      <text:p text:style-name="P789">- le titre du diplôme :<text:s/></text:p>
      <text:p text:style-name="P790"><text:span text:style-name="T791"></text:span><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pan><text:span text:style-name="T825"></text:span><text:span text:style-name="T826"></text:span><text:span text:style-name="T827"></text:span><text:span text:style-name="T828"></text:span><text:span text:style-name="T829"></text:span></text:p>
      <text:p text:style-name="P830"><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p>
      <text:p text:style-name="P870"><text:span text:style-name="T871">- la date de délivrance :<text:s/></text:span><text:span text:style-name="T872"></text:span><text:span text:style-name="T873"></text:span><text:span text:style-name="T874"><text:s/></text:span><text:span text:style-name="T875"></text:span><text:span text:style-name="T876"></text:span><text:span text:style-name="T877"><text:s/></text:span><text:span text:style-name="T878"></text:span><text:span text:style-name="T879"></text:span><text:span text:style-name="T880"></text:span><text:span text:style-name="T881"></text:span><text:s/><text:span text:style-name="T882">(JJ/MM/AAAA)</text:span></text:p>
      <text:p text:style-name="P883">- l'Etat dans lequel ce diplôme a été délivré :<text:s/></text:p>
      <text:p text:style-name="P884"><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p>
      <text:p text:style-name="P924"/>
      <text:p text:style-name="P925"><text:span text:style-name="T926">Si vous préparez actuellement un diplôme, précisez :</text:span></text:p>
      <text:p text:style-name="P927"><text:span text:style-name="T928">- le titre du diplôme :<text:s/></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span text:style-name="T957"></text:span><text:span text:style-name="T958"></text:span><text:span text:style-name="T959"></text:span><text:span text:style-name="T960"></text:span><text:span text:style-name="T961"></text:span></text:p>
      <text:p text:style-name="P962"><text:span text:style-name="T963">- la date prévue d'obtention :<text:s/></text:span><text:span text:style-name="T964"></text:span><text:span text:style-name="T965"></text:span><text:span text:style-name="T966"><text:s/></text:span><text:span text:style-name="T967"></text:span><text:span text:style-name="T968"></text:span><text:span text:style-name="T969"><text:s/></text:span><text:span text:style-name="T970"></text:span><text:span text:style-name="T971"></text:span><text:span text:style-name="T972"></text:span><text:span text:style-name="T973"></text:span><text:s/><text:span text:style-name="T974">(</text:span><text:span text:style-name="T975">JJ/MM/AAAA)</text:span></text:p>
      <text:p text:style-name="P976">- l'Etat dans lequel ce diplôme doit être délivré :<text:s/></text:p>
      <text:p text:style-name="P977"><text:span text:style-name="T978"></text:span><text:span text:style-name="T979"></text:span><text:span text:style-name="T980"></text:span><text:span text:style-name="T981"></text:span><text:span text:style-name="T982"></text:span><text:span text:style-name="T983"></text:span><text:span text:style-name="T984"></text:span><text:span text:style-name="T985"></text:span><text:span text:style-name="T986"></text:span><text:span text:style-name="T987"></text:span><text:span text:style-name="T988"></text:span><text:span text:style-name="T989"></text:span><text:span text:style-name="T990"></text:span><text:span text:style-name="T991"></text:span><text:span text:style-name="T992"></text:span><text:span text:style-name="T993"></text:span><text:span text:style-name="T994"></text:span><text:span text:style-name="T995"></text:span><text:span text:style-name="T996"></text:span><text:span text:style-name="T997"></text:span><text:span text:style-name="T998"></text:span><text:span text:style-name="T999"></text:span><text:span text:style-name="T1000"></text:span><text:span text:style-name="T1001"></text:span><text:span text:style-name="T1002"></text:span><text:span text:style-name="T1003"></text:span><text:span text:style-name="T1004"></text:span><text:span text:style-name="T1005"></text:span><text:span text:style-name="T1006"></text:span><text:span text:style-name="T1007"></text:span><text:span text:style-name="T1008"></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p>
      <text:p text:style-name="P1017"/>
      <text:p text:style-name="P1018"/>
      <text:p text:style-name="P1019"><draw:frame draw:style-name="a27" draw:name="Image 25" text:anchor-type="as-char" svg:x="0in" svg:y="0in" svg:width="0.62639in" svg:height="0.00903in" style:rel-width="scale" style:rel-height="scale"><draw:image xlink:href="media/image3.jpeg" xlink:type="simple" xlink:show="embed" xlink:actuate="onLoad"/><svg:title/><svg:desc>BD21431_[1]</svg:desc></draw:frame><draw:frame draw:style-name="a28" draw:name="Image 26" text:anchor-type="as-char" svg:x="0in" svg:y="0in" svg:width="0.62639in" svg:height="0.00903in" style:rel-width="scale" style:rel-height="scale"><draw:image xlink:href="media/image3.jpeg" xlink:type="simple" xlink:show="embed" xlink:actuate="onLoad"/><svg:title/><svg:desc>BD21431_[1]</svg:desc></draw:frame><draw:frame draw:style-name="a29" draw:name="Image 27" text:anchor-type="as-char" svg:x="0in" svg:y="0in" svg:width="0.62639in" svg:height="0.00903in" style:rel-width="scale" style:rel-height="scale"><draw:image xlink:href="media/image3.jpeg" xlink:type="simple" xlink:show="embed" xlink:actuate="onLoad"/><svg:title/><svg:desc>BD21431_[1]</svg:desc></draw:frame><draw:frame draw:style-name="a30" draw:name="Image 28" text:anchor-type="as-char" svg:x="0in" svg:y="0in" svg:width="0.62639in" svg:height="0.00903in" style:rel-width="scale" style:rel-height="scale"><draw:image xlink:href="media/image3.jpeg" xlink:type="simple" xlink:show="embed" xlink:actuate="onLoad"/><svg:title/><svg:desc>BD21431_[1]</svg:desc></draw:frame></text:p>
      <text:p text:style-name="P1020"/>
      <text:p text:style-name="P1021"/>
      <text:p text:style-name="P1022"><text:span text:style-name="T1023"><draw:frame draw:style-name="a31" draw:name="Image 29" text:anchor-type="as-char" svg:x="0in" svg:y="0in" svg:width="0.14792in" svg:height="0.13056in" style:rel-width="scale" style:rel-height="scale"><draw:image xlink:href="media/image2.png" xlink:type="simple" xlink:show="embed" xlink:actuate="onLoad"/><svg:title/><svg:desc>WB02252_[1]</svg:desc></draw:frame></text:span><text:span text:style-name="T1024"><text:s/></text:span><text:span text:style-name="T1025">Epreuve d'entretien</text:span><text:span text:style-name="T1026"><text:s/>avec le jury</text:span></text:p>
      <text:p text:style-name="P1027"/>
      <text:p text:style-name="P1028">L’épreuve d’admission<text:s/>consiste en un entretien avec le jury visant à évaluer les aptitudes du candidat et sa motivation à exercer les fonctions auxquelles prépare la formation délivrée par les instituts régionaux d'administration et, le cas échéant, à reconnaître les acquis de son expérience professionnelle. Il vise également à apprécier les qualités d'expression orale du candidat ainsi que son comportement face à une situation professionnelle concrète et sa capacité à encadrer une équipe.</text:p>
      <text:p text:style-name="P1029"/>
      <text:p text:style-name="P1030">L'entretien débute par une présentation par le candidat de son parcours et de sa motivation et se poursuit par un échange qui comprend notamment une ou plusieurs mises en situation professionnelle. Au cours de cet échange, le candidat peut également être interrogé sur les enjeux des politiques publiques relevant de l'Etat ainsi que sur l'environnement administratif dans lequel elles sont mises en œuvre.</text:p>
      <text:p text:style-name="P1031"/>
      <text:p text:style-name="P1032">Pour cet entretien, qui débute par une présentation<text:s/>par le candidat<text:s/>de son parcours et de ses motivations,<text:s/>d’une durée de cinq minutes au plus,<text:s/>le jury disposera d’une fiche individuelle de renseignement<text:s/>qui n’est pas notée.</text:p>
      <text:p text:style-name="P1033"/>
      <text:p text:style-name="P1034"><text:span text:style-name="T1035">L</text:span><text:span text:style-name="T1036">a fiche individuelle de renseignement</text:span><text:span text:style-name="T1037"><text:s/></text:span><text:span text:style-name="T1038">doit être complétée et transmise<text:s/></text:span><text:span text:style-name="T1039">au service concours de l'IRA choisi</text:span><text:span text:style-name="T1040"><text:s/></text:span><text:span text:style-name="T1041">par voie postale, en quatre exemplaires,</text:span><text:span text:style-name="T1042"><text:s/></text:span><text:span text:style-name="T1043">accompagnée d’une photo d’identité récente annotée au verso de vos nom et prénom,</text:span><text:span text:style-name="T1044"><text:s/>au plus tard quinze jours à compter du lendemain de la publication des résultats d’admissibilité.</text:span></text:p>
      <text:p text:style-name="P1045"/>
      <text:p text:style-name="P1046"/>
      <text:p text:style-name="P1047"/>
      <text:p text:style-name="P1048"/>
      <text:p text:style-name="P1049"><draw:frame draw:style-name="a32" draw:name="Image 31" text:anchor-type="as-char" svg:x="0in" svg:y="0in" svg:width="0.62639in" svg:height="0.00903in" style:rel-width="scale" style:rel-height="scale"><draw:image xlink:href="media/image3.jpeg" xlink:type="simple" xlink:show="embed" xlink:actuate="onLoad"/><svg:title/><svg:desc>BD21431_[1]</svg:desc></draw:frame><draw:frame draw:style-name="a33" draw:name="Image 32" text:anchor-type="as-char" svg:x="0in" svg:y="0in" svg:width="0.62639in" svg:height="0.00903in" style:rel-width="scale" style:rel-height="scale"><draw:image xlink:href="media/image3.jpeg" xlink:type="simple" xlink:show="embed" xlink:actuate="onLoad"/><svg:title/><svg:desc>BD21431_[1]</svg:desc></draw:frame><draw:frame draw:style-name="a34" draw:name="Image 33" text:anchor-type="as-char" svg:x="0in" svg:y="0in" svg:width="0.62639in" svg:height="0.00903in" style:rel-width="scale" style:rel-height="scale"><draw:image xlink:href="media/image3.jpeg" xlink:type="simple" xlink:show="embed" xlink:actuate="onLoad"/><svg:title/><svg:desc>BD21431_[1]</svg:desc></draw:frame><draw:frame draw:style-name="a35" draw:name="Image 34" text:anchor-type="as-char" svg:x="0in" svg:y="0in" svg:width="0.62639in" svg:height="0.00903in" style:rel-width="scale" style:rel-height="scale"><draw:image xlink:href="media/image3.jpeg" xlink:type="simple" xlink:show="embed" xlink:actuate="onLoad"/><svg:title/><svg:desc>BD21431_[1]</svg:desc></draw:frame></text:p>
      <text:p text:style-name="P1050"/>
      <text:p text:style-name="P1051"/>
      <text:soft-page-break/>
      <text:p text:style-name="P1052">A titre statistique, merci de répondre aux questions suivantes<text:s/></text:p>
      <text:p text:style-name="P1053">(Ces informations n’ont aucun caractère obligatoire)</text:p>
      <text:p text:style-name="P1054"/>
      <text:p text:style-name="P1055"/>
      <text:p text:style-name="P1056"><text:span text:style-name="T1057">Quelle est la catégorie<text:s/></text:span><text:span text:style-name="T1058">socioprofessionnelle</text:span><text:span text:style-name="T1059"><text:s/>de vo</text:span><text:span text:style-name="T1060">tre</text:span><text:span text:style-name="T1061"><text:s/>p</text:span><text:span text:style-name="T1062">ère</text:span><text:span text:style-name="T1063"> ?<text:s/></text:span><text:span text:style-name="T1064"></text:span><text:span text:style-name="T1065"></text:span><text:span text:style-name="T1066"><text:s/></text:span><text:span text:style-name="T1067"><text:tab/></text:span><text:span text:style-name="T1068">de vo</text:span><text:span text:style-name="T1069">tre</text:span><text:span text:style-name="T1070"><text:s/></text:span><text:span text:style-name="T1071">mère</text:span><text:span text:style-name="T1072"> ?<text:s/></text:span><text:span text:style-name="T1073"></text:span><text:span text:style-name="T1074"></text:span><text:span text:style-name="T1075"><text:s/></text:span></text:p>
      <text:p text:style-name="P1076"><text:span text:style-name="T1077">Pour répondre à cette question, consultez la notice explicative</text:span><text:span text:style-name="T1078"><text:s/>(</text:span><text:span text:style-name="T1079">si retraité(s) celle durant leur activité)</text:span></text:p>
      <text:p text:style-name="P1080"/>
      <text:p text:style-name="P1081"/>
      <text:p text:style-name="P1082"><text:span text:style-name="T1083">Quelle est votre situation actuelle ?</text:span><text:span text:style-name="T1084"><text:s/></text:span><text:span text:style-name="T1085">Qualité :<text:s/></text:span><text:span text:style-name="T1086"></text:span><text:span text:style-name="T1087"></text:span></text:p>
      <text:p text:style-name="P1088">Pour répondre à cette question, consultez la notice explicative.</text:p>
      <text:p text:style-name="P1089"/>
      <text:p text:style-name="P1090"/>
      <text:p text:style-name="P1091"><text:span text:style-name="T1092">Si vous avez suivi une préparation au concours, précisez dans quel organisme :</text:span></text:p>
      <text:p text:style-name="P1093"><text:tab/></text:p>
      <text:p text:style-name="P1094"><text:tab/></text:p>
      <text:p text:style-name="P1095"><text:tab/></text:p>
      <text:p text:style-name="P1096"><text:tab/></text:p>
      <text:p text:style-name="P1097"><text:tab/></text:p>
      <text:p text:style-name="P1098"/>
      <text:p text:style-name="P1099"/>
      <text:p text:style-name="P1100"><text:span text:style-name="T1101">Avez-vous des observations ?</text:span></text:p>
      <text:p text:style-name="P1102"><text:span text:style-name="T1103">Vous pouvez utiliser cet espace si vous souhaitez attirer l’attention sur un problème particulier, pour poser une question relative à votre inscription, ou pour faire part de difficultés éventuelles</text:span></text:p>
      <text:p text:style-name="P1104"><text:tab/></text:p>
      <text:p text:style-name="P1105"><text:tab/></text:p>
      <text:p text:style-name="P1106"><text:tab/></text:p>
      <text:p text:style-name="P1107"><text:tab/></text:p>
      <text:p text:style-name="P1108"><text:tab/></text:p>
      <text:p text:style-name="P1109"><text:tab/></text:p>
      <text:p text:style-name="P1110"><text:tab/></text:p>
      <text:p text:style-name="P1111"><text:tab/></text:p>
      <text:p text:style-name="P1112"><text:tab/></text:p>
      <text:p text:style-name="P1113"><text:tab/></text:p>
      <text:p text:style-name="P1114"><text:tab/></text:p>
      <text:p text:style-name="P1115"><text:tab/></text:p>
      <text:p text:style-name="P1116"><text:tab/></text:p>
      <text:p text:style-name="P1117"/>
      <text:p text:style-name="Normal"/>
      <text:p text:style-name="P1118">ACCUSE DE RECEPTION<text:s/></text:p>
      <text:p text:style-name="P1119"/>
      <text:p text:style-name="P1120">INSCRIPTION AU CONCOURS EXTERNE</text:p>
      <text:p text:style-name="P1121"/>
      <text:p text:style-name="P1122">D’ACCES<text:s/>AUX INSTITUTS REGIONAUX D'ADMINISTRATION</text:p>
      <text:p text:style-name="P1123"/>
      <text:p text:style-name="P1124"/>
      <table:table table:style-name="Table1125">
        <table:table-columns>
          <table:table-column table:style-name="TableColumn1126"/>
        </table:table-columns>
        <table:table-row table:style-name="TableRow1127">
          <table:table-cell table:style-name="TableCell1128">
            <text:p text:style-name="Normal"/>
            <text:p text:style-name="P1129"><draw:custom-shape svg:x="0.08696in" svg:y="0.0606in" svg:width="1.75in" svg:height="1.35833in" draw:z-index="251658240" draw:id="id3" draw:style-name="a36" draw:name="Rectangle 13" text:anchor-type="paragraph"><svg:title/><svg:desc/><draw:enhanced-geometry draw:type="non-primitive" svg:viewBox="0 0 21600 21600" draw:enhanced-path="M 0 0 L 21600 0 21600 21600 0 21600 Z N"/></draw:custom-shape>Madame, Monsieur,</text:p>
            <text:p text:style-name="P1130"/>
            <text:p text:style-name="P1131"><draw:frame draw:z-index="251659264" draw:id="id4" draw:style-name="a37" draw:name="Text Box 14" text:anchor-type="paragraph" svg:x="0.21661in" svg:y="0.13125in" svg:width="1.42708in" svg:height="0.33958in" style:rel-width="scale" style:rel-height="scale"><draw:text-box><text:p text:style-name="P1132">Cachet de l'IRA</text:p></draw:text-box><svg:title/><svg:desc/></draw:frame>J'accuse réception de votre dossier d'inscription au<text:s/><text:span text:style-name="T1133">concours<text:s/></text:span><text:span text:style-name="T1134">externe</text:span><text:s/>d’accès à l'<text:span text:style-name="T1135">IRA de</text:span><text:s/>……………..……………..</text:p>
            <text:p text:style-name="P1136"/>
            <text:p text:style-name="P1137">Cet avis ne préjuge en rien de la suite qui sera réservée à votre demande d'inscription.</text:p>
            <text:p text:style-name="P1138"/>
            <text:p text:style-name="P1139">Si vous êtes autorisé(e) à participer aux épreuves, une convocation vous sera adressée.<text:s/></text:p>
            <text:p text:style-name="P1140"/>
            <text:p text:style-name="P1141">Si cette convocation ne vous est pas parvenue au plus tard huit jours avant la date des épreuves écrites, je vous recommande vivement de contacter le service des concours de l'IRA.</text:p>
            <text:p text:style-name="P1142"/>
            <text:p text:style-name="P1143">Je vous prie de croire à l'expression de ma considération la meilleure.</text:p>
            <text:p text:style-name="P1144"/>
            <text:p text:style-name="P1145">A ……………..…………….., le ……………..……………..</text:p>
            <text:p text:style-name="P1146"/>
            <text:p text:style-name="P1147">Pour le Directeur de l'IRA,</text:p>
            <text:p text:style-name="P1148"/>
            <text:p text:style-name="P1149"/>
            <text:p text:style-name="P1150"/>
            <text:p text:style-name="P1151"/>
            <text:p text:style-name="P1152"/>
            <text:p text:style-name="P1153"/>
          </table:table-cell>
        </table:table-row>
      </table:table>
      <text:p text:style-name="Normal"/>
      <text:p text:style-name="P1154"/>
      <text:p text:style-name="P1155"/>
      <text:p text:style-name="P1156">Joindre à votre demande d’inscription une enveloppe auto-adressée<text:s/></text:p>
      <text:p text:style-name="P1157">et affranchie au tarif en vigueur, pour le retour de cet accusé de réceptio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0347in" fo:margin-left="0.2326in" fo:margin-right="0.1743in">
        <style:tab-stops/>
      </style:paragraph-properties>
      <style:text-properties fo:font-weight="bold" style:font-weight-asian="bold" style:font-weight-complex="bold" fo:color="#000080" fo:font-size="10pt" style:font-size-asian="10pt" fo:hyphenate="false"/>
    </style:style>
    <style:style style:name="Titre2" style:display-name="Titre 2" style:family="paragraph" style:parent-style-name="Normal" style:next-style-name="Normal" style:default-outline-level="2">
      <style:paragraph-properties fo:keep-with-next="always" fo:margin-top="0.0347in" fo:margin-right="0.1743in"/>
      <style:text-properties style:font-name="Arial" style:font-name-complex="Arial" fo:font-weight="bold" style:font-weight-asian="bold" style:font-weight-complex="bold" fo:color="#00008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Pieddepage" style:display-name="Pied de page" style:family="paragraph" style:parent-style-name="Normal">
      <style:paragraph-properties fo:margin-top="0.0694in" fo:margin-bottom="0.0694in"/>
      <style:text-properties fo:hyphenate="false"/>
    </style:style>
    <style:style style:name="Élevé" style:display-name="Élevé"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Lienhypertexte" style:display-name="Lien hypertexte" style:family="text">
      <style:text-properties fo:color="#800000" style:text-underline-type="single" style:text-underline-style="solid" style:text-underline-width="auto" style:text-underline-mode="continuous"/>
    </style:style>
    <style:style style:name="Notedefin" style:display-name="Note de fin" style:family="paragraph" style:parent-style-name="Normal">
      <style:paragraph-properties fo:margin-top="0.0694in" fo:margin-bottom="0.0694in"/>
      <style:text-properties fo:hyphenate="false"/>
    </style:style>
    <style:style style:name="Ligne" style:display-name="Ligne" style:family="paragraph" style:parent-style-name="Normal">
      <style:paragraph-properties fo:border="0.0208in solid #0000FF" fo:padding="0.0138in" style:shadow="none" style:punctuation-wrap="simple" style:text-autospace="none" style:vertical-align="baseline" fo:margin-top="0.0555in" fo:margin-bottom="0.0277in" fo:margin-left="0.1972in" fo:text-indent="-0.1972in">
        <style:tab-stops/>
      </style:paragraph-properties>
      <style:text-properties style:font-name="Arial" fo:font-size="10pt" style:font-size-asian="10pt" style:font-size-complex="10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Numérodepage" style:display-name="Numéro de page" style:family="text" style:parent-style-name="Policepardéfau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2pt" style:font-size-asian="12pt" style:font-size-complex="12pt"/>
    </style:style>
    <style:style style:name="Intitulédirection" style:display-name="Intitulé direction" style:family="paragraph" style:parent-style-name="En-tête" style:next-style-name="Corpsdetexte">
      <style:paragraph-properties fo:widows="0" fo:orphans="0" style:text-autospace="none" fo:text-align="end">
        <style:tab-stops>
          <style:tab-stop style:type="right" style:position="6.268in"/>
        </style:tab-stops>
      </style:paragraph-properties>
      <style:text-properties style:font-name="Arial" style:font-name-asian="Calibri" style:font-name-complex="Arial" fo:font-weight="bold" style:font-weight-asian="bold" style:font-weight-complex="bold" fo:language="en" fo:country="US" style:language-asian="en" style:country-asian="US" fo:hyphenate="false"/>
    </style:style>
    <style:style style:name="IntitulédirectionCar" style:display-name="Intitulé direction Car" style:family="text" style:parent-style-name="En-têteCar">
      <style:text-properties style:font-name="Arial" style:font-name-asian="Calibri" style:font-name-complex="Arial" fo:font-weight="bold" style:font-weight-asian="bold" style:font-weight-complex="bold" fo:font-size="12pt" style:font-size-asian="12pt" style:font-size-complex="12pt" fo:language="en" fo:country="US" style:language-asian="en" style:country-asian="US"/>
    </style:style>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parent-style-name="Policepardéfau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page-layout style:name="PL0">
      <style:page-layout-properties fo:page-width="8.268in" fo:page-height="11.693in" style:print-orientation="portrait" fo:margin-top="0.4923in" fo:margin-left="0.5513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Intitulédirection" style:family="paragraph">
      <style:paragraph-properties fo:margin-right="-0.0208in">
        <style:tab-stops/>
      </style:paragraph-properties>
    </style:style>
    <style:style style:name="T4" style:parent-style-name="Policepardéfaut" style:family="text">
      <style:text-properties fo:language="fr" fo:country="FR" style:language-asian="fr" style:country-asian="FR"/>
    </style:style>
    <style:style style:name="T5" style:parent-style-name="Policepardéfaut" style:family="text">
      <style:text-properties fo:language="fr" fo:country="FR"/>
    </style:style>
    <style:style style:name="P6" style:parent-style-name="Intitulédirection" style:family="paragraph">
      <style:paragraph-properties fo:margin-right="-0.0208in">
        <style:tab-stops/>
      </style:paragraph-properties>
      <style:text-properties fo:language="fr" fo:country="FR"/>
    </style:style>
    <style:style style:name="P7" style:parent-style-name="Intitulédirection" style:family="paragraph">
      <style:paragraph-properties fo:margin-right="-0.0208in"/>
    </style:style>
    <style:style style:name="T8" style:parent-style-name="Policepardéfaut" style:family="text">
      <style:text-properties fo:language="fr" fo:country="FR"/>
    </style:style>
    <style:style style:family="graphic" style:name="a1"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master-styles>
    <style:master-page style:name="MP0" style:page-layout-name="PL0">
      <style:footer>
        <text:p text:style-name="Pieddepage"><draw:frame draw:style-name="F2" text:anchor-type="paragraph" svg:y="0.0006in" draw:z-index="0"><draw:text-box fo:min-height="0in" fo:min-width="0in"><text:p text:style-name="Pieddepage"><text:span text:style-name="Numérodepage"><text:page-number text:fixed="false">5</text:page-number></text:span></text:p></draw:text-box></draw:frame></text:p>
      </style:footer>
    </style:master-page>
    <style:master-page style:next-style-name="MP0" style:name="MPF0" style:page-layout-name="PL0">
      <style:header>
        <text:p text:style-name="P3"><text:span text:style-name="T4"><draw:frame draw:z-index="251659264" draw:style-name="a1" draw:name="Image 1" text:anchor-type="paragraph" svg:x="0in" svg:y="-0.18889in" svg:width="2.30099in" svg:height="1.33721in" style:rel-width="scale" style:rel-height="scale"><draw:image xlink:href="media/image1.jpeg" xlink:type="simple" xlink:show="embed" xlink:actuate="onLoad"/><svg:title/><svg:desc/></draw:frame></text:span><text:span text:style-name="T5">Direction générale de</text:span></text:p>
        <text:p text:style-name="P6">l’administration et de la</text:p>
        <text:p text:style-name="P7"><text:span text:style-name="T8">fonction publiqu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COURS D'ACCES</dc:title>
    <dc:subject/>
    <meta:initial-creator>SPM</meta:initial-creator>
    <dc:creator>Deivid COLOMBO</dc:creator>
    <meta:creation-date>2022-11-30T15:56:00Z</meta:creation-date>
    <dc:date>2022-11-30T15:56:00Z</dc:date>
    <meta:print-date>2018-10-22T15:25:00Z</meta:print-date>
    <meta:template xlink:href="Normal.dotm" xlink:type="simple"/>
    <meta:editing-cycles>2</meta:editing-cycles>
    <meta:editing-duration>PT60S</meta:editing-duration>
    <meta:user-defined meta:name="_EmailSubject">Doc IRA</meta:user-defined>
    <meta:user-defined meta:name="_AuthorEmail">bernard.amat@fp.pm.gouv.fr</meta:user-defined>
    <meta:user-defined meta:name="_AuthorEmailDisplayName">AMAT Bernard</meta:user-defined>
    <meta:user-defined meta:name="_ReviewingToolsShownOnce"/>
    <meta:document-statistic meta:page-count="5" meta:paragraph-count="14" meta:word-count="1117" meta:character-count="7247" meta:row-count="51" meta:non-whitespace-character-count="6144"/>
  </office:meta>
</office:document-meta>
</file>