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18" style:family="table-column">
      <style:table-column-properties style:column-width="5.6395in"/>
    </style:style>
    <style:style style:name="TableColumn19" style:family="table-column">
      <style:table-column-properties style:column-width="5.3854in"/>
    </style:style>
    <style:style style:name="Table17" style:family="table">
      <style:table-properties style:width="11.025in" fo:margin-left="0.1736in" table:align="left"/>
    </style:style>
    <style:style style:name="TableRow20" style:family="table-row">
      <style:table-row-properties style:min-row-height="0.2652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start"/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FF0000" fo:font-size="6pt" style:font-size-asian="6pt" style:font-size-complex="6pt"/>
    </style:style>
    <style:style style:name="P26" style:parent-style-name="Normal" style:family="paragraph">
      <style:paragraph-properties fo:text-align="star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color="#FF0000" fo:font-size="6pt" style:font-size-asian="6pt" style:font-size-complex="6pt"/>
    </style:style>
    <style:style style:name="P47" style:parent-style-name="Normal" style:family="paragraph">
      <style:paragraph-properties fo:line-height="150%">
        <style:tab-stops>
          <style:tab-stop style:type="left" style:position="1.6736in"/>
          <style:tab-stop style:type="left" style:position="3.2486in"/>
        </style:tab-stops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7966*" fo:start-indent="0in" fo:end-indent="0.2458in"/>
          <style:column style:rel-width="8051*" fo:start-indent="0.2458in" fo:end-indent="0in"/>
        </style:columns>
      </style:section-properties>
    </style:style>
    <style:style style:name="P54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63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4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6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68" style:parent-style-name="Normal" style:family="paragraph">
      <style:paragraph-properties fo:text-align="start">
        <style:tab-stops>
          <style:tab-stop style:type="left" style:position="0.3937in"/>
          <style:tab-stop style:type="left" style:position="2.2645in"/>
          <style:tab-stop style:type="left" style:position="5.0208in"/>
          <style:tab-stop style:type="left" style:position="6.8909in"/>
        </style:tab-stops>
      </style:paragraph-properties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Policepardéfaut" style:family="text">
      <style:text-properties style:font-name="Arial" style:font-name-complex="Arial" fo:font-weight="bold" style:font-weight-asian="bold"/>
    </style:style>
    <style:style style:name="T71" style:parent-style-name="Policepardéfaut" style:family="text">
      <style:text-properties style:font-name="Arial" style:font-name-complex="Arial" fo:font-weight="bold" style:font-weight-asian="bold"/>
    </style:style>
    <style:style style:name="T72" style:parent-style-name="Policepardéfaut" style:family="text">
      <style:text-properties style:font-name="Arial" style:font-name-complex="Arial" fo:font-weight="bold" style:font-weight-asian="bold"/>
    </style:style>
    <style:style style:name="T7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74" style:parent-style-name="Normal" style:family="paragraph">
      <style:paragraph-properties fo:break-before="column">
        <style:tab-stops>
          <style:tab-stop style:type="left" style:position="0.7875in"/>
          <style:tab-stop style:type="left" style:position="1.8708in"/>
          <style:tab-stop style:type="left" style:position="3.052in"/>
          <style:tab-stop style:type="left" style:position="4.134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1.8708in"/>
          <style:tab-stop style:type="left" style:position="3.052in"/>
          <style:tab-stop style:type="left" style:position="4.134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6.3in"/>
        </style:tab-stops>
      </style:paragraph-properties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9687in"/>
          <style:tab-stop style:type="left" style:position="3.3472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9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P102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3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10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0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0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10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8708in"/>
          <style:tab-stop style:type="left" style:position="2.2645in"/>
          <style:tab-stop style:type="left" style:position="3.4458in"/>
          <style:tab-stop style:type="left" style:position="5.8083in"/>
        </style:tab-stops>
      </style:paragraph-properties>
    </style:style>
    <style:style style:name="T11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1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2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21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8708in"/>
          <style:tab-stop style:type="left" style:position="2.2645in"/>
          <style:tab-stop style:type="left" style:position="3.4458in"/>
          <style:tab-stop style:type="left" style:position="5.8083in"/>
        </style:tab-stops>
      </style:paragraph-properties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26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5.7097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2" style:parent-style-name="Policepardéfaut" style:family="text">
      <style:text-properties style:font-name="Arial" style:font-name-complex="Arial" fo:font-size="10pt" style:font-size-asian="10pt"/>
    </style:style>
    <style:style style:name="T13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5" style:parent-style-name="Policepardéfaut" style:family="text">
      <style:text-properties style:font-name="Arial" style:font-name-complex="Arial" fo:font-size="10pt" style:font-size-asian="10pt"/>
    </style:style>
    <style:style style:name="T13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8" style:parent-style-name="Policepardéfaut" style:family="text">
      <style:text-properties style:font-name="Arial" style:font-name-complex="Arial" fo:font-size="10pt" style:font-size-asian="10pt"/>
    </style:style>
    <style:style style:name="T13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40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3.15in"/>
          <style:tab-stop style:type="left" style:position="5.9062in"/>
        </style:tab-stops>
      </style:paragraph-properties>
    </style:style>
    <style:style style:name="T14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4" style:parent-style-name="Policepardéfaut" style:family="text">
      <style:text-properties style:font-name="Arial" style:font-name-complex="Arial" fo:font-size="10pt" style:font-size-asian="10pt"/>
    </style:style>
    <style:style style:name="T14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8" style:parent-style-name="Policepardéfaut" style:family="text">
      <style:text-properties style:font-name="Arial" style:font-name-complex="Arial" fo:font-size="10pt" style:font-size-asian="10pt"/>
    </style:style>
    <style:style style:name="T149" style:parent-style-name="Policepardéfaut" style:family="text">
      <style:text-properties style:font-name="Arial" style:font-name-complex="Arial" fo:font-size="10pt" style:font-size-asian="10pt"/>
    </style:style>
    <style:style style:name="T15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52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3.15in"/>
          <style:tab-stop style:type="left" style:position="5.7097in"/>
        </style:tab-stops>
      </style:paragraph-properties>
    </style:style>
    <style:style style:name="T15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6" style:parent-style-name="Policepardéfaut" style:family="text">
      <style:text-properties style:font-name="Arial" style:font-name-complex="Arial" fo:font-size="10pt" style:font-size-asian="10pt"/>
    </style:style>
    <style:style style:name="T157" style:parent-style-name="Policepardéfaut" style:family="text">
      <style:text-properties style:font-name="Arial" style:font-name-complex="Arial" fo:font-size="10pt" style:font-size-asian="10pt"/>
    </style:style>
    <style:style style:name="T158" style:parent-style-name="Policepardéfaut" style:family="text">
      <style:text-properties style:font-name="Arial" style:font-name-complex="Arial" fo:font-size="10pt" style:font-size-asian="10pt"/>
    </style:style>
    <style:style style:name="T15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6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61" style:parent-style-name="Normal" style:family="paragraph">
      <style:paragraph-properties fo:text-align="start">
        <style:tab-stops>
          <style:tab-stop style:type="left" style:position="-0.6895in"/>
        </style:tab-stops>
      </style:paragraph-properties>
      <style:text-properties style:font-name="Arial" style:font-name-complex="Arial" fo:font-weight="bold" style:font-weight-asian="bold" fo:font-variant="small-caps" fo:font-size="4pt" style:font-size-asian="4pt" style:font-size-complex="4pt"/>
    </style:style>
    <style:style style:name="T16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6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7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8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9" style:parent-style-name="Normal" style:list-style-name="LFO2" style:family="paragraph">
      <style:paragraph-properties fo:text-align="start">
        <style:tab-stops>
          <style:tab-stop style:type="left" style:position="0in"/>
          <style:tab-stop style:type="left" style:position="0.1437in"/>
          <style:tab-stop style:type="left" style:position="1.6208in"/>
          <style:tab-stop style:type="left" style:position="2.9in"/>
          <style:tab-stop style:type="left" style:position="4.377in"/>
          <style:tab-stop style:type="left" style:position="6.0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70" style:parent-style-name="Normal" style:list-style-name="LFO2" style:family="paragraph"/>
    <style:style style:name="T17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start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variant="small-caps" style:text-position="sub 64.7%" fo:font-size="8.5pt" style:font-size-asian="8.5pt" style:font-size-complex="8.5pt"/>
    </style:style>
    <style:style style:name="TableColumn180" style:family="table-column">
      <style:table-column-properties style:column-width="1.0902in" style:use-optimal-column-width="false"/>
    </style:style>
    <style:style style:name="TableColumn181" style:family="table-column">
      <style:table-column-properties style:column-width="1.0902in" style:use-optimal-column-width="false"/>
    </style:style>
    <style:style style:name="TableColumn182" style:family="table-column">
      <style:table-column-properties style:column-width="0.9729in" style:use-optimal-column-width="false"/>
    </style:style>
    <style:style style:name="TableColumn183" style:family="table-column">
      <style:table-column-properties style:column-width="0.9729in" style:use-optimal-column-width="false"/>
    </style:style>
    <style:style style:name="TableColumn184" style:family="table-column">
      <style:table-column-properties style:column-width="0.9729in" style:use-optimal-column-width="false"/>
    </style:style>
    <style:style style:name="TableColumn185" style:family="table-column">
      <style:table-column-properties style:column-width="2.3312in" style:use-optimal-column-width="false"/>
    </style:style>
    <style:style style:name="TableColumn186" style:family="table-column">
      <style:table-column-properties style:column-width="1.1659in" style:use-optimal-column-width="false"/>
    </style:style>
    <style:style style:name="TableColumn187" style:family="table-column">
      <style:table-column-properties style:column-width="0.809in" style:use-optimal-column-width="false"/>
    </style:style>
    <style:style style:name="TableColumn188" style:family="table-column">
      <style:table-column-properties style:column-width="0.8631in" style:use-optimal-column-width="false"/>
    </style:style>
    <style:style style:name="TableColumn189" style:family="table-column">
      <style:table-column-properties style:column-width="0.7562in" style:use-optimal-column-width="false"/>
    </style:style>
    <style:style style:name="Table179" style:family="table">
      <style:table-properties style:width="11.025in" fo:margin-left="0in" table:align="center"/>
    </style:style>
    <style:style style:name="TableRow190" style:family="table-row">
      <style:table-row-properties style:min-row-height="0.0277in" style:use-optimal-row-height="false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/>
    </style:style>
    <style:style style:name="T19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19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416in" fo:margin-bottom="0.0416in"/>
    </style:style>
    <style:style style:name="T196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197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19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199" style:parent-style-name="Policepardéfaut" style:family="text">
      <style:text-properties style:font-name="Arial" style:font-name-complex="Arial" fo:font-weight="bold" style:font-weight-asian="bold" fo:font-variant="small-caps" fo:font-size="7.5pt" style:font-size-asian="7.5pt" style:font-size-complex="7.5pt"/>
    </style:style>
    <style:style style:name="T200" style:parent-style-name="Policepardéfaut" style:family="text">
      <style:text-properties style:font-name="Arial" style:font-name-complex="Arial" fo:font-weight="bold" style:font-weight-asian="bold" fo:font-variant="small-caps" fo:font-size="6.5pt" style:font-size-asian="6.5pt" style:font-size-complex="6.5pt"/>
    </style:style>
    <style:style style:name="T201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202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/>
    </style:style>
    <style:style style:name="T20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5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6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20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416in"/>
    </style:style>
    <style:style style:name="T20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/>
    </style:style>
    <style:style style:name="T21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37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row-height="0.25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size="10pt" style:font-size-asian="10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size="10pt" style:font-size-asian="10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size="10pt" style:font-size-asian="10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7" style:parent-style-name="Normal" style:family="paragraph"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font-size="10pt" style:font-size-asian="10pt"/>
    </style:style>
    <style:style style:name="TableRow262" style:family="table-row">
      <style:table-row-properties style:row-height="0.25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font-size="10pt" style:font-size-asian="10pt"/>
    </style:style>
    <style:style style:name="TableRow283" style:family="table-row">
      <style:table-row-properties style:row-height="0.25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complex="Arial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Arial" style:font-name-complex="Arial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 fo:font-size="10pt" style:font-size-asian="10pt"/>
    </style:style>
    <style:style style:name="TableRow304" style:family="table-row">
      <style:table-row-properties style:row-height="0.25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style:font-name="Arial" style:font-name-complex="Arial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text-properties style:font-name="Arial" style:font-name-complex="Arial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complex="Arial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size="10pt" style:font-size-asian="10pt"/>
    </style:style>
    <style:style style:name="TableRow325" style:family="table-row">
      <style:table-row-properties style:row-height="0.25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text-properties style:font-name="Arial" style:font-name-complex="Arial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Normal" style:family="paragraph">
      <style:text-properties style:font-name="Arial" style:font-name-complex="Arial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" style:parent-style-name="Normal" style:family="paragraph">
      <style:text-properties style:font-name="Arial" style:font-name-complex="Arial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45" style:parent-style-name="Normal" style:family="paragraph">
      <style:text-properties style:font-name="Arial" style:font-name-complex="Arial" fo:font-size="10pt" style:font-size-asian="10pt"/>
    </style:style>
    <style:style style:name="TableRow346" style:family="table-row">
      <style:table-row-properties style:row-height="0.25in" style:use-optimal-row-height="false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style:font-name="Arial" style:font-name-complex="Arial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" style:family="paragraph">
      <style:text-properties style:font-name="Arial" style:font-name-complex="Arial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Arial" style:font-name-complex="Arial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complex="Arial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66" style:parent-style-name="Normal" style:family="paragraph">
      <style:text-properties style:font-name="Arial" style:font-name-complex="Arial" fo:font-size="10pt" style:font-size-asian="10pt"/>
    </style:style>
    <style:style style:name="TableRow367" style:family="table-row">
      <style:table-row-properties style:row-height="0.25in" style:use-optimal-row-height="false"/>
    </style:style>
    <style:style style:name="TableCell3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complex="Arial" fo:font-size="10pt" style:font-size-asian="10pt"/>
    </style:style>
    <style:style style:name="TableCell3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text-properties style:font-name="Arial" style:font-name-complex="Arial" fo:font-size="10pt" style:font-size-asian="10pt"/>
    </style:style>
    <style:style style:name="TableCell3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style:font-name="Arial" style:font-name-complex="Arial" fo:font-size="10pt" style:font-size-asian="10pt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text-properties style:font-name="Arial" style:font-name-complex="Arial" fo:font-size="10pt" style:font-size-asian="10pt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7" style:parent-style-name="Normal" style:family="paragraph">
      <style:text-properties style:font-name="Arial" style:font-name-complex="Arial" fo:font-size="10pt" style:font-size-asian="10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9" style:parent-style-name="Normal" style:family="paragraph">
      <style:text-properties style:font-name="Arial" style:font-name-complex="Arial" fo:font-size="10pt" style:font-size-asian="10pt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complex="Arial" fo:font-size="10pt" style:font-size-asian="10pt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font-size="10pt" style:font-size-asian="10pt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font-size="10pt" style:font-size-asian="10pt"/>
    </style:style>
    <style:style style:name="TableCell38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 fo:font-size="10pt" style:font-size-asian="10pt"/>
    </style:style>
    <style:style style:name="P388" style:parent-style-name="Normal" style:family="paragraph">
      <style:paragraph-properties fo:text-align="end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5.0208in"/>
          <style:tab-stop style:type="left" style:position="6.3in"/>
        </style:tab-stops>
      </style:paragraph-properties>
    </style:style>
    <style:style style:name="T38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ableColumn391" style:family="table-column">
      <style:table-column-properties style:column-width="1.0902in" style:use-optimal-column-width="false"/>
    </style:style>
    <style:style style:name="TableColumn392" style:family="table-column">
      <style:table-column-properties style:column-width="1.0902in" style:use-optimal-column-width="false"/>
    </style:style>
    <style:style style:name="TableColumn393" style:family="table-column">
      <style:table-column-properties style:column-width="0.9729in" style:use-optimal-column-width="false"/>
    </style:style>
    <style:style style:name="TableColumn394" style:family="table-column">
      <style:table-column-properties style:column-width="0.9729in" style:use-optimal-column-width="false"/>
    </style:style>
    <style:style style:name="TableColumn395" style:family="table-column">
      <style:table-column-properties style:column-width="0.9729in" style:use-optimal-column-width="false"/>
    </style:style>
    <style:style style:name="TableColumn396" style:family="table-column">
      <style:table-column-properties style:column-width="2.3312in" style:use-optimal-column-width="false"/>
    </style:style>
    <style:style style:name="TableColumn397" style:family="table-column">
      <style:table-column-properties style:column-width="1.1659in" style:use-optimal-column-width="false"/>
    </style:style>
    <style:style style:name="TableColumn398" style:family="table-column">
      <style:table-column-properties style:column-width="0.809in" style:use-optimal-column-width="false"/>
    </style:style>
    <style:style style:name="TableColumn399" style:family="table-column">
      <style:table-column-properties style:column-width="0.8631in" style:use-optimal-column-width="false"/>
    </style:style>
    <style:style style:name="TableColumn400" style:family="table-column">
      <style:table-column-properties style:column-width="0.7562in" style:use-optimal-column-width="false"/>
    </style:style>
    <style:style style:name="Table390" style:family="table">
      <style:table-properties style:width="11.025in" fo:margin-left="0in" table:align="center"/>
    </style:style>
    <style:style style:name="TableRow401" style:family="table-row">
      <style:table-row-properties style:min-row-height="0.0277in" style:use-optimal-row-height="false"/>
    </style:style>
    <style:style style:name="TableCell40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833in"/>
    </style:style>
    <style:style style:name="T40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0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407" style:parent-style-name="Normal" style:family="paragraph">
      <style:paragraph-properties fo:text-align="center"/>
    </style:style>
    <style:style style:name="T40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09" style:parent-style-name="Policepardéfaut" style:family="text">
      <style:text-properties style:font-name="Arial" style:font-name-complex="Arial" fo:font-weight="bold" style:font-weight-asian="bold" fo:font-variant="small-caps" fo:font-size="7.5pt" style:font-size-asian="7.5pt" style:font-size-complex="7.5pt"/>
    </style:style>
    <style:style style:name="T410" style:parent-style-name="Policepardéfaut" style:family="text">
      <style:text-properties style:font-name="Arial" style:font-name-complex="Arial" fo:font-weight="bold" style:font-weight-asian="bold" fo:font-variant="small-caps" fo:font-size="6.5pt" style:font-size-asian="6.5pt" style:font-size-complex="6.5pt"/>
    </style:style>
    <style:style style:name="T411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412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top="0.0833in"/>
    </style:style>
    <style:style style:name="T41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15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16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41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top="0.0416in"/>
    </style:style>
    <style:style style:name="T41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top="0.0833in"/>
    </style:style>
    <style:style style:name="T42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</style:style>
    <style:style style:name="T427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</style:style>
    <style:style style:name="T430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</style:style>
    <style:style style:name="T44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</style:style>
    <style:style style:name="T446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47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</style:style>
    <style:style style:name="T44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row-height="0.25in" style:use-optimal-row-height="false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text-properties style:font-name="Arial" style:font-name-complex="Arial" fo:font-size="10pt" style:font-size-asian="10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 fo:font-size="10pt" style:font-size-asian="10pt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 fo:font-size="10pt" style:font-size-asian="10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text-properties style:font-name="Arial" style:font-name-complex="Arial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text-properties style:font-name="Arial" style:font-name-complex="Arial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text-properties style:font-name="Arial" style:font-name-complex="Arial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family="paragraph">
      <style:text-properties style:font-name="Arial" style:font-name-complex="Arial" fo:font-size="10pt" style:font-size-asian="10pt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family="paragraph"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71" style:parent-style-name="Normal" style:family="paragraph">
      <style:text-properties style:font-name="Arial" style:font-name-complex="Arial" fo:font-size="10pt" style:font-size-asian="10pt"/>
    </style:style>
    <style:style style:name="TableRow472" style:family="table-row">
      <style:table-row-properties style:row-height="0.25in" style:use-optimal-row-height="false"/>
    </style:style>
    <style:style style:name="TableCell4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size="10pt" style:font-size-asian="10pt"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family="paragraph">
      <style:text-properties style:font-name="Arial" style:font-name-complex="Arial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size="10pt" style:font-size-asian="10pt"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font-size="10pt" style:font-size-asian="10pt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size="10pt" style:font-size-asian="10pt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font-size="10pt" style:font-size-asian="10pt"/>
    </style:style>
    <style:style style:name="TableRow493" style:family="table-row">
      <style:table-row-properties style:row-height="0.25in"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font-size="10pt" style:font-size-asian="10pt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text-properties style:font-name="Arial" style:font-name-complex="Arial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text-properties style:font-name="Arial" style:font-name-complex="Arial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family="paragraph">
      <style:text-properties style:font-name="Arial" style:font-name-complex="Arial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text-properties style:font-name="Arial" style:font-name-complex="Arial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text-properties style:font-name="Arial" style:font-name-complex="Arial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text-properties style:font-name="Arial" style:font-name-complex="Arial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complex="Arial" fo:font-size="10pt" style:font-size-asian="10pt"/>
    </style:style>
    <style:style style:name="TableRow514" style:family="table-row">
      <style:table-row-properties style:row-height="0.25in" style:use-optimal-row-height="false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font-size="10pt" style:font-size-asian="10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size="10pt" style:font-size-asian="10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Arial" style:font-name-complex="Arial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text-properties style:font-name="Arial" style:font-name-complex="Arial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text-properties style:font-name="Arial" style:font-name-complex="Arial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text-properties style:font-name="Arial" style:font-name-complex="Arial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family="paragraph">
      <style:text-properties style:font-name="Arial" style:font-name-complex="Arial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34" style:parent-style-name="Normal" style:family="paragraph">
      <style:text-properties style:font-name="Arial" style:font-name-complex="Arial" fo:font-size="10pt" style:font-size-asian="10pt"/>
    </style:style>
    <style:style style:name="TableRow535" style:family="table-row">
      <style:table-row-properties style:row-height="0.25in" style:use-optimal-row-height="false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size="10pt" style:font-size-asian="10pt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family="paragraph">
      <style:text-properties style:font-name="Arial" style:font-name-complex="Arial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text-properties style:font-name="Arial" style:font-name-complex="Arial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complex="Arial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Normal" style:family="paragraph">
      <style:text-properties style:font-name="Arial" style:font-name-complex="Arial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" style:family="paragraph">
      <style:text-properties style:font-name="Arial" style:font-name-complex="Arial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55" style:parent-style-name="Normal" style:family="paragraph">
      <style:text-properties style:font-name="Arial" style:font-name-complex="Arial" fo:font-size="10pt" style:font-size-asian="10pt"/>
    </style:style>
    <style:style style:name="TableRow556" style:family="table-row">
      <style:table-row-properties style:row-height="0.25in" style:use-optimal-row-height="false"/>
    </style:style>
    <style:style style:name="TableCell5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complex="Arial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font-size="10pt" style:font-size-asian="10pt"/>
    </style:style>
    <style:style style:name="TableRow577" style:family="table-row">
      <style:table-row-properties style:row-height="0.25in" style:use-optimal-row-height="false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text-properties style:font-name="Arial" style:font-name-complex="Arial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complex="Arial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587" style:parent-style-name="Normal" style:family="paragraph">
      <style:text-properties style:font-name="Arial" style:font-name-complex="Arial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text-properties style:font-name="Arial" style:font-name-complex="Arial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text-properties style:font-name="Arial" style:font-name-complex="Arial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" style:family="paragraph">
      <style:text-properties style:font-name="Arial" style:font-name-complex="Arial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" style:family="paragraph"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97" style:parent-style-name="Normal" style:family="paragraph">
      <style:text-properties style:font-name="Arial" style:font-name-complex="Arial" fo:font-size="10pt" style:font-size-asian="10pt"/>
    </style:style>
    <style:style style:name="TableRow598" style:family="table-row">
      <style:table-row-properties style:row-height="0.25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size="10pt" style:font-size-asian="10pt"/>
    </style:style>
    <style:style style:name="TableCell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616" style:parent-style-name="Normal" style:family="paragraph">
      <style:text-properties style:font-name="Arial" style:font-name-complex="Arial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18" style:parent-style-name="Normal" style:family="paragraph">
      <style:text-properties style:font-name="Arial" style:font-name-complex="Arial" fo:font-size="10pt" style:font-size-asian="10pt"/>
    </style:style>
    <style:style style:name="TableRow619" style:family="table-row">
      <style:table-row-properties style:row-height="0.25in" style:use-optimal-row-height="false"/>
    </style:style>
    <style:style style:name="TableCell6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complex="Arial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625" style:parent-style-name="Normal" style:family="paragraph">
      <style:text-properties style:font-name="Arial" style:font-name-complex="Arial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486in" fo:padding-bottom="0in" fo:padding-right="0.0486in"/>
    </style:style>
    <style:style style:name="P627" style:parent-style-name="Normal" style:family="paragraph">
      <style:text-properties style:font-name="Arial" style:font-name-complex="Arial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486in" fo:padding-bottom="0in" fo:padding-right="0.0486in"/>
    </style:style>
    <style:style style:name="P629" style:parent-style-name="Normal" style:family="paragraph">
      <style:text-properties style:font-name="Arial" style:font-name-complex="Arial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486in" fo:padding-bottom="0in" fo:padding-right="0.0486in"/>
    </style:style>
    <style:style style:name="P631" style:parent-style-name="Normal" style:family="paragraph">
      <style:text-properties style:font-name="Arial" style:font-name-complex="Arial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" style:family="paragraph">
      <style:text-properties style:font-name="Arial" style:font-name-complex="Arial" fo:font-size="10pt" style:font-size-asian="10pt"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text-properties style:font-name="Arial" style:font-name-complex="Arial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text-properties style:font-name="Arial" style:font-name-complex="Arial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complex="Arial" fo:font-size="10pt" style:font-size-asian="10pt"/>
    </style:style>
    <style:style style:name="TableRow640" style:family="table-row">
      <style:table-row-properties style:min-row-height="0.0555in" style:use-optimal-row-height="false"/>
    </style:style>
    <style:style style:name="TableCell64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color="#FF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4" style:parent-style-name="Normal" style:family="paragraph">
      <style:text-properties style:font-name="Arial" style:font-name-complex="Arial" fo:font-size="10pt" style:font-size-asian="10pt"/>
    </style:style>
    <style:style style:name="TableCell6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complex="Arial" fo:font-size="10pt" style:font-size-asian="10pt"/>
    </style:style>
    <style:style style:name="TableCell6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648" style:parent-style-name="Normal" style:family="paragraph">
      <style:text-properties style:font-name="Arial" style:font-name-complex="Arial" fo:font-size="10pt" style:font-size-asian="10pt"/>
    </style:style>
    <style:style style:name="P649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6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1" style:parent-style-name="Policepardéfaut" style:family="text">
      <style:text-properties style:font-name="Arial" style:font-name-complex="Arial" fo:font-size="10pt" style:font-size-asian="10pt"/>
    </style:style>
    <style:style style:name="T652" style:parent-style-name="Policepardéfaut" style:family="text">
      <style:text-properties style:font-name="Arial" style:font-name-complex="Arial" fo:font-size="10pt" style:font-size-asian="10pt"/>
    </style:style>
    <style:style style:name="T653" style:parent-style-name="Policepardéfaut" style:family="text">
      <style:text-properties style:font-name="Arial" style:font-name-complex="Arial" fo:font-size="10pt" style:font-size-asian="10pt"/>
    </style:style>
    <style:style style:name="P654" style:parent-style-name="Normal" style:family="paragraph">
      <style:text-properties style:font-name="Arial" style:font-name-complex="Arial" fo:font-size="10pt" style:font-size-asian="10pt"/>
    </style:style>
    <style:style style:name="P655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</style:style>
    <style:style style:name="T656" style:parent-style-name="Policepardéfaut" style:family="text">
      <style:text-properties style:font-name="Arial" style:font-name-complex="Arial" fo:font-size="10pt" style:font-size-asian="10pt"/>
    </style:style>
    <style:style style:name="T657" style:parent-style-name="Policepardéfaut" style:family="text">
      <style:text-properties style:font-name="Arial" style:font-name-complex="Arial" fo:font-size="10pt" style:font-size-asian="10pt"/>
    </style:style>
    <style:style style:name="T658" style:parent-style-name="Policepardéfaut" style:family="text">
      <style:text-properties style:font-name="Arial" style:font-name-complex="Arial" fo:font-size="10pt" style:font-size-asian="10pt"/>
    </style:style>
    <style:style style:name="T659" style:parent-style-name="Policepardéfaut" style:family="text">
      <style:text-properties style:font-name="Arial" style:font-name-complex="Arial" fo:font-size="10pt" style:font-size-asian="10pt"/>
    </style:style>
    <style:style style:name="T660" style:parent-style-name="Policepardéfaut" style:family="text">
      <style:text-properties style:font-name="Arial" style:font-name-complex="Arial" fo:font-size="10pt" style:font-size-asian="10pt"/>
    </style:style>
    <style:style style:name="T661" style:parent-style-name="Policepardéfaut" style:family="text">
      <style:text-properties style:font-name="Arial" style:font-name-complex="Arial" fo:font-size="10pt" style:font-size-asian="10pt"/>
    </style:style>
    <style:style style:name="T662" style:parent-style-name="Policepardéfaut" style:family="text">
      <style:text-properties style:font-name="Arial" style:font-name-complex="Arial" fo:font-size="10pt" style:font-size-asian="10pt"/>
    </style:style>
    <style:style style:name="T663" style:parent-style-name="Policepardéfaut" style:family="text">
      <style:text-properties style:font-name="Arial" style:font-name-complex="Arial" fo:font-size="10pt" style:font-size-asian="10pt"/>
    </style:style>
    <style:style style:name="T664" style:parent-style-name="Policepardéfaut" style:family="text">
      <style:text-properties style:font-name="Arial" style:font-name-complex="Arial" fo:font-size="10pt" style:font-size-asian="10pt"/>
    </style:style>
    <style:style style:name="T665" style:parent-style-name="Policepardéfaut" style:family="text">
      <style:text-properties style:font-name="Arial" style:font-name-complex="Arial" fo:font-size="10pt" style:font-size-asian="10pt"/>
    </style:style>
    <style:style style:name="T666" style:parent-style-name="Policepardéfaut" style:family="text">
      <style:text-properties style:font-name="Arial" style:font-name-complex="Arial" fo:font-size="10pt" style:font-size-asian="10pt"/>
    </style:style>
    <style:style style:name="T667" style:parent-style-name="Policepardéfaut" style:family="text">
      <style:text-properties style:font-name="Arial" style:font-name-complex="Arial" fo:font-size="10pt" style:font-size-asian="10pt"/>
    </style:style>
    <style:style style:name="T668" style:parent-style-name="Policepardéfaut" style:family="text">
      <style:text-properties style:font-name="Arial" style:font-name-complex="Arial" fo:font-size="10pt" style:font-size-asian="10pt"/>
    </style:style>
    <style:style style:name="T669" style:parent-style-name="Policepardéfaut" style:family="text">
      <style:text-properties style:font-name="Arial" style:font-name-complex="Arial" fo:font-size="10pt" style:font-size-asian="10pt"/>
    </style:style>
    <style:style style:name="T670" style:parent-style-name="Policepardéfaut" style:family="text">
      <style:text-properties style:font-name="Arial" style:font-name-complex="Arial" fo:font-size="10pt" style:font-size-asian="10pt"/>
    </style:style>
    <style:style style:name="P671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olumn673" style:family="table-column">
      <style:table-column-properties style:column-width="5.6395in"/>
    </style:style>
    <style:style style:name="TableColumn674" style:family="table-column">
      <style:table-column-properties style:column-width="5.3854in"/>
    </style:style>
    <style:style style:name="Table672" style:family="table">
      <style:table-properties style:width="11.025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79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leader-style="dotted" style:leader-text="." style:position="4.725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0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1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2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3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4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5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margin-top="0.0833in"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69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91" style:parent-style-name="Policepardéfaut" style:family="text">
      <style:text-properties style:font-name="Arial" style:font-name-complex="Arial" fo:font-size="10pt" style:font-size-asian="10pt"/>
    </style:style>
    <style:style style:name="P692" style:parent-style-name="Normal" style:family="paragraph">
      <style:paragraph-properties fo:margin-top="0.0833in"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69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9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95" style:parent-style-name="Policepardéfaut" style:family="text">
      <style:text-properties style:font-name="Arial" style:font-name-complex="Arial" fo:font-variant="small-caps" fo:font-size="10pt" style:font-size-asian="10pt"/>
    </style:style>
    <style:style style:name="T696" style:parent-style-name="Policepardéfaut" style:family="text">
      <style:text-properties style:font-name="Arial" style:font-name-complex="Arial" fo:font-variant="small-caps" fo:font-size="10pt" style:font-size-asian="10pt"/>
    </style:style>
    <style:style style:name="P697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98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99" style:parent-style-name="Normal" style:family="paragraph">
      <style:paragraph-properties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  <style:text-properties style:font-name="Arial" style:font-name-complex="Arial" fo:font-size="10pt" style:font-size-asian="10pt"/>
    </style:style>
    <style:style style:name="P700" style:parent-style-name="Normal" style:family="paragraph">
      <style:paragraph-properties>
        <style:tab-stops>
          <style:tab-stop style:type="left" style:position="3.0395in"/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70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705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6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7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8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9" style:parent-style-name="Normal" style:family="paragraph">
      <style:paragraph-properties fo:text-align="start" fo:margin-left="0.0986in">
        <style:tab-stops>
          <style:tab-stop style:type="left" style:position="1.7722in"/>
          <style:tab-stop style:type="left" style:position="3.0513in"/>
          <style:tab-stop style:type="left" style:position="4.5284in"/>
          <style:tab-stop style:type="left" style:position="6.2013in"/>
        </style:tab-stops>
      </style:paragraph-properties>
      <style:text-properties style:font-name="Arial" style:font-name-complex="Arial" fo:font-weight="bold" style:font-weight-asian="bold" fo:font-variant="small-caps" style:text-position="sub 62.5%" fo:font-size="4pt" style:font-size-asian="4pt" style:font-size-complex="4pt"/>
    </style:style>
    <style:style style:name="TableColumn711" style:family="table-column">
      <style:table-column-properties style:column-width="2.3625in"/>
    </style:style>
    <style:style style:name="TableColumn712" style:family="table-column">
      <style:table-column-properties style:column-width="2.0673in"/>
    </style:style>
    <style:style style:name="TableColumn713" style:family="table-column">
      <style:table-column-properties style:column-width="2.3625in"/>
    </style:style>
    <style:style style:name="TableColumn714" style:family="table-column">
      <style:table-column-properties style:column-width="1.9687in"/>
    </style:style>
    <style:style style:name="TableColumn715" style:family="table-column">
      <style:table-column-properties style:column-width="2.3625in"/>
    </style:style>
    <style:style style:name="Table710" style:family="table">
      <style:table-properties style:width="11.1236in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0.020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Élevé" style:family="text">
      <style:text-properties style:font-name="Arial" style:font-name-complex="Arial" fo:font-size="8pt" style:font-size-asian="8pt" style:font-size-complex="8pt"/>
    </style:style>
    <style:style style:name="T72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1" style:parent-style-name="Lienhypertexte" style:family="text">
      <style:text-properties style:font-name="Arial" style:font-name-complex="Arial" fo:font-size="8pt" style:font-size-asian="8pt" style:font-size-complex="8pt"/>
    </style:style>
    <style:style style:name="T72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6" style:parent-style-name="Policepardéfaut" style:family="text">
      <style:text-properties fo:font-size="8pt" style:font-size-asian="8pt" style:font-size-complex="8pt"/>
    </style:style>
    <style:style style:name="T72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8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05in">
        <style:tab-stops/>
      </style:paragraph-properties>
    </style:style>
    <style:style style:name="T731" style:parent-style-name="Élevé" style:family="text">
      <style:text-properties style:font-name="Arial" style:font-name-complex="Arial" fo:font-size="8pt" style:font-size-asian="8pt" style:font-size-complex="8pt"/>
    </style:style>
    <style:style style:name="T7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3" style:parent-style-name="Lienhypertexte" style:family="text">
      <style:text-properties style:font-name="Arial" style:font-name-complex="Arial" fo:font-size="8pt" style:font-size-asian="8pt" style:font-size-complex="8pt"/>
    </style:style>
    <style:style style:name="T7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0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="0.020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05in">
        <style:tab-stops/>
      </style:paragraph-properties>
    </style:style>
    <style:style style:name="T743" style:parent-style-name="Élevé" style:family="text">
      <style:text-properties style:font-name="Arial" style:font-name-complex="Arial" fo:font-size="8pt" style:font-size-asian="8pt" style:font-size-complex="8pt"/>
    </style:style>
    <style:style style:name="T74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5" style:parent-style-name="Lienhypertexte" style:family="text">
      <style:text-properties style:font-name="Arial" style:font-name-complex="Arial" fo:font-size="8pt" style:font-size-asian="8pt" style:font-size-complex="8pt"/>
    </style:style>
    <style:style style:name="T74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51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52" style:parent-style-name="Normal" style:family="paragraph">
      <style:paragraph-properties fo:text-align="center" fo:margin-left="0.05in">
        <style:tab-stops/>
      </style:paragraph-properties>
    </style:style>
    <style:style style:name="T75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7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="0.020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-0.125in"/>
    </style:style>
    <style:style style:name="T760" style:parent-style-name="Élevé" style:family="text">
      <style:text-properties style:font-name="Arial" style:font-name-complex="Arial" fo:font-size="8pt" style:font-size-asian="8pt" style:font-size-complex="8pt"/>
    </style:style>
    <style:style style:name="T7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2" style:parent-style-name="Lienhypertexte" style:family="text">
      <style:text-properties style:font-name="Arial" style:font-name-complex="Arial" fo:font-size="8pt" style:font-size-asian="8pt" style:font-size-complex="8pt"/>
    </style:style>
    <style:style style:name="T7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9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0.020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5in">
        <style:tab-stops/>
      </style:paragraph-properties>
    </style:style>
    <style:style style:name="T772" style:parent-style-name="Élevé" style:family="text">
      <style:text-properties style:font-name="Arial" style:font-name-complex="Arial" fo:font-size="8pt" style:font-size-asian="8pt" style:font-size-complex="8pt"/>
    </style:style>
    <style:style style:name="T7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4" style:parent-style-name="Lienhypertexte" style:family="text">
      <style:text-properties style:font-name="Arial" style:font-name-complex="Arial" fo:font-size="8pt" style:font-size-asian="8pt" style:font-size-complex="8pt"/>
    </style:style>
    <style:style style:name="T77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79" style:parent-style-name="Normal" style:family="paragraph">
      <style:paragraph-properties fo:text-align="center" fo:margin-left="0.05in">
        <style:tab-stops/>
      </style:paragraph-properties>
    </style:style>
    <style:style style:name="T78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4" style:parent-style-name="Lienhypertexte" style:family="text">
      <style:text-properties style:font-name="Arial" style:font-name-complex="Arial" fo:font-size="8pt" style:font-size-asian="8pt" style:font-size-complex="8pt"/>
    </style:style>
    <style:style style:name="T7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86" style:parent-style-name="Normal" style:family="paragraph">
      <style:paragraph-properties fo:text-align="start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787" style:parent-style-name="Policepardéfaut" style:family="text">
      <style:text-properties style:font-name="Arial" style:font-name-complex="Arial" fo:font-weight="bold" style:font-weight-asian="bold" fo:font-variant="small-caps" style:text-position="sub 65%" fo:font-size="10pt" style:font-size-asian="10pt"/>
    </style:style>
    <style:style style:name="T788" style:parent-style-name="Policepardéfaut" style:family="text">
      <style:text-properties style:font-name="Arial" style:font-name-complex="Arial" fo:font-weight="bold" style:font-weight-asian="bold" fo:font-variant="small-caps" style:text-position="sub 65%" fo:font-size="10pt" style:font-size-asian="10pt"/>
    </style:style>
    <style:style style:name="T789" style:parent-style-name="Policepardéfaut" style:family="text">
      <style:text-properties fo:font-weight="bold" style:font-weight-asian="bold" fo:font-variant="small-caps" style:text-position="sub 65%" fo:font-size="10pt" style:font-size-asian="10pt"/>
    </style:style>
    <style:style style:name="T790" style:parent-style-name="Policepardéfaut" style:family="text">
      <style:text-properties fo:font-weight="bold" style:font-weight-asian="bold" fo:font-variant="small-caps" style:text-position="sub 63.6%" style:font-size-complex="11pt"/>
    </style:style>
    <style:style style:name="T791" style:parent-style-name="Policepardéfaut" style:family="text">
      <style:text-properties fo:font-weight="bold" style:font-weight-asian="bold" fo:font-variant="small-caps" style:text-position="sub 65%" fo:font-size="10pt" style:font-size-asian="10pt"/>
    </style:style>
  </office:automatic-styles>
  <office:body>
    <office:text text:use-soft-page-breaks="true">
      <text:p text:style-name="P1"><text:span text:style-name="T2">Etat<text:s/></text:span><text:span text:style-name="T3">des services accomplis</text:span><text:span text:style-name="T4"><text:s/></text:span><text:span text:style-name="T5"><text:s/></text:span><text:span text:style-name="T6">-<text:s/></text:span><text:span text:style-name="T7"><text:s/></text:span><text:span text:style-name="T8">Concours interne d’accès aux IRA</text:span><text:span text:style-name="T9"><text:s/>-</text:span><text:span text:style-name="T10"><text:s/></text:span><text:span text:style-name="T11">S</text:span><text:span text:style-name="T12">ession<text:s/></text:span><text:span text:style-name="T13">de printemps</text:span><text:span text:style-name="T14"><text:s/>202</text:span><text:span text:style-name="T15">3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RA<text:s/>de formation :</text:p>
          </table:table-cell>
          <table:table-cell table:style-name="TableCell23">
            <text:p text:style-name="P24">Centre d’épreuves écrites :<text:s/></text:p>
          </table:table-cell>
        </table:table-row>
      </table:table>
      <text:p text:style-name="P25"/>
      <text:p text:style-name="P26"><text:span text:style-name="T27">Cet état conditionne l’admission à concourir</text:span><text:span text:style-name="T28">.</text:span><text:span text:style-name="T29"><text:s/></text:span><text:span text:style-name="T30">Il</text:span><text:span text:style-name="T31"><text:s/>doit être numérisé et déposé<text:s/></text:span><text:span text:style-name="T32">sur le site</text:span><text:span text:style-name="T33"><text:s/>d’inscription<text:s/></text:span><text:span text:style-name="T34">en ligne<text:s/></text:span><text:span text:style-name="T35">au plus tard<text:s/></text:span><text:span text:style-name="T36">15 jours à compter du lendemain de la publication des résultats d’admissibilité</text:span><text:span text:style-name="T37">.<text:s/></text:span><text:span text:style-name="T38">Il doit être établi et<text:s/></text:span><text:span text:style-name="T39">signé par le dir</text:span><text:span text:style-name="T40">ecteur ou le chef du service des ressources humaines<text:s/></text:span><text:span text:style-name="T41">ou</text:span><text:span text:style-name="T42">,</text:span><text:span text:style-name="T43"><text:s/>pour les candidats enseignants, assistants d’éducation,</text:span><text:span text:style-name="T44"><text:s/>par l’autorité académique ou rectorale</text:span><text:span text:style-name="T45">.</text:span></text:p>
      <text:p text:style-name="P46"/>
      <text:p text:style-name="P47"><text:span text:style-name="T48"><text:s/>M</text:span><text:span text:style-name="T49">.</text:span><text:span text:style-name="T50"><text:tab/></text:span><text:span text:style-name="T51"><text:s/>M</text:span><text:span text:style-name="T52">me</text:span><text:span text:style-name="T53"><text:tab/></text:span></text:p>
      <text:section text:name="Sect1" text:style-name="S1">
        <text:p text:style-name="P54"><text:span text:style-name="T55">N</text:span><text:span text:style-name="T56">om<text:s/></text:span><text:span text:style-name="T57">de<text:s/></text:span><text:span text:style-name="T58">famille</text:span><text:span text:style-name="T59"><text:s/></text:span><text:span text:style-name="T60">:</text:span><text:span text:style-name="T61"><text:s/></text:span><text:span text:style-name="T62"><text:s text:c="122"/></text:span></text:p>
        <text:p text:style-name="P63"/>
        <text:p text:style-name="P64">Nom<text:s/>d’usage<text:s/>:<text:s/><text:s/></text:p>
        <text:p text:style-name="P65"/>
        <text:p text:style-name="P66">Prénoms :<text:s/><text:s/></text:p>
        <text:p text:style-name="P67"/>
        <text:p text:style-name="P68"><text:span text:style-name="T69">né(e) le</text:span><text:span text:style-name="T70"><text:s/>:</text:span><text:span text:style-name="T71"><text:tab/></text:span><text:span text:style-name="T72">à :</text:span><text:span text:style-name="T73"><text:s/></text:span></text:p>
        <text:p text:style-name="P74"/>
        <text:p text:style-name="P75"/>
        <text:p text:style-name="P76"><text:span text:style-name="T77">Qualité</text:span><text:span text:style-name="T78"> : <text:s/></text:span><text:span text:style-name="T79"><text:tab/></text:span><text:span text:style-name="T80"><text:s text:c="2"/>titulaire</text:span><text:span text:style-name="T81"><text:tab/></text:span><text:span text:style-name="T82"><text:s text:c="2"/>stagia</text:span><text:span text:style-name="T83">i</text:span><text:span text:style-name="T84">re</text:span><text:span text:style-name="T85"><text:tab/></text:span><text:span text:style-name="T86"><text:s text:c="2"/>auxiliaire</text:span><text:span text:style-name="T87"><text:tab/></text:span><text:span text:style-name="T88"><text:s text:c="2"/>vacataire</text:span></text:p>
        <text:p text:style-name="P89"/>
        <text:p text:style-name="P90"><text:span text:style-name="T91"><text:tab/></text:span><text:span text:style-name="T92"><text:s text:c="2"/>contractuel :</text:span><text:span text:style-name="T93"><text:tab/></text:span><text:span text:style-name="T94"><text:s/></text:span><text:span text:style-name="T95">de droit privé</text:span><text:span text:style-name="T96"><text:s/></text:span><text:span text:style-name="T97"><text:tab/></text:span><text:span text:style-name="T98"><text:s text:c="2"/></text:span><text:span text:style-name="T99">de droit public</text:span><text:span text:style-name="T100"><text:s text:c="2"/></text:span></text:p>
        <text:p text:style-name="P101"/>
        <text:p text:style-name="P102"/>
      </text:section>
      <text:section text:name="Sect2" text:style-name="S2">
        <text:p text:style-name="P103"><text:span text:style-name="T104">A</text:span><text:span text:style-name="T105">dministration</text:span><text:span text:style-name="T106"><text:s/></text:span><text:span text:style-name="T107">ou service d’affectation<text:s/></text:span><text:span text:style-name="T108">(1)</text:span><text:span text:style-name="T109"><text:s/>:</text:span></text:p>
        <text:p text:style-name="P110"><text:span text:style-name="T111">G</text:span><text:span text:style-name="T112">rade ou emploi<text:s/></text:span><text:span text:style-name="T113">(1)</text:span><text:span text:style-name="T114">:</text:span><text:span text:style-name="T115"><text:s/></text:span><text:span text:style-name="T116"><text:tab/></text:span><text:span text:style-name="T117"><text:tab/></text:span><text:span text:style-name="T118"><text:s/></text:span><text:span text:style-name="T119"><text:tab/></text:span><text:span text:style-name="T120"><text:tab/></text:span></text:p>
        <text:p text:style-name="P121"><text:span text:style-name="T122">C</text:span><text:span text:style-name="T123">lasse, échelon<text:s/></text:span><text:span text:style-name="T124">et indice brut de traitement :</text:span><text:span text:style-name="T125"><text:s/></text:span></text:p>
        <text:p text:style-name="P126"><text:span text:style-name="T127">S</text:span><text:span text:style-name="T128">ituation actuelle<text:s/></text:span><text:span text:style-name="T129">:<text:s/></text:span><text:span text:style-name="T130"><text:tab/></text:span><text:span text:style-name="T131"><text:s text:c="2"/></text:span><text:span text:style-name="T132">en position d’activité</text:span><text:span text:style-name="T133"><text:tab/></text:span><text:span text:style-name="T134"><text:s text:c="3"/></text:span><text:span text:style-name="T135">en congé</text:span><text:span text:style-name="T136">,<text:s/></text:span><text:span text:style-name="T137"><text:s/></text:span><text:span text:style-name="T138">nature du congé</text:span><text:span text:style-name="T139"><text:s/>:<text:s/></text:span></text:p>
        <text:p text:style-name="P140"><text:span text:style-name="T141"><text:tab/></text:span><text:span text:style-name="T142"><text:tab/></text:span><text:span text:style-name="T143"><text:s text:c="2"/></text:span><text:span text:style-name="T144">en détachement</text:span><text:span text:style-name="T145"><text:tab/></text:span><text:span text:style-name="T146"><text:tab/></text:span><text:span text:style-name="T147"><text:s text:c="2"/></text:span><text:span text:style-name="T148">date prévue de réi</text:span><text:span text:style-name="T149">ntégration</text:span><text:span text:style-name="T150"><text:s/>:<text:s/></text:span><text:span text:style-name="T151"><text:s/></text:span></text:p>
        <text:p text:style-name="P152"><text:span text:style-name="T153"><text:tab/></text:span><text:span text:style-name="T154"><text:tab/></text:span><text:span text:style-name="T155"><text:s text:c="2"/></text:span><text:span text:style-name="T156">autre situation</text:span><text:span text:style-name="T157">, </text:span><text:span text:style-name="T158"><text:s/>préciser</text:span><text:span text:style-name="T159"><text:s/>:<text:s/></text:span><text:span text:style-name="T160"><text:s/></text:span></text:p>
        <text:p text:style-name="P161"/>
        <text:p text:style-name="Normal"><text:span text:style-name="T162">Détail des services publics accomplis à la date de clôture des inscriptions </text:span><text:span text:style-name="T163">:</text:span><text:span text:style-name="T164"> </text:span><text:span text:style-name="T165">2</text:span><text:span text:style-name="T166">3</text:span><text:span text:style-name="T167"><text:s/>janvier 202</text:span><text:span text:style-name="T168">3</text:span></text:p>
        <text:list text:style-name="LFO2" text:continue-numbering="true">
          <text:list-item>
            <text:p text:style-name="P169">les périodes de formation initiale dans une école ou établissement équivalent pendant lesquelles le candidat a eu la qualité d'agent public en tant que fonctionnaire stagiaire ou élève<text:s/>ne sont pas comptabilisées</text:p>
          </text:list-item>
          <text:list-item>
            <text:p text:style-name="P170"><text:span text:style-name="T171">les services effectués à temps partiel par les agents<text:s/></text:span><text:span text:style-name="T172">contractuels</text:span><text:span text:style-name="T173"><text:s/>sont assimilés à des services à temps plein à l’exception des périodes d’activité d’une durée inférieure à un mi-temps qui sont comptabilisées<text:s/></text:span><text:span text:style-name="T174">proportionnellement au temps de travail effectivement accompli<text:s/></text:span><text:span text:style-name="T175">(cf. décret n°</text:span><text:span text:style-name="T176"><text:s/></text:span><text:span text:style-name="T177">86-83 du 17 janvier 1986)</text:span></text:p>
          </text:list-item>
        </text:list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 table:number-columns-spanned="2">
              <text:p text:style-name="P192"><text:span text:style-name="T193">Périodes</text:span></text:p>
            </table:table-cell>
            <table:covered-table-cell/>
            <table:table-cell table:style-name="TableCell194" table:number-columns-spanned="3">
              <text:p text:style-name="P195"><text:span text:style-name="T196">Service d'affectation</text:span><text:span text:style-name="T197"><text:line-break/></text:span><text:span text:style-name="T198">(</text:span><text:span text:style-name="T199">inclure le service <text:s/>national</text:span><text:span text:style-name="T200">)</text:span><text:span text:style-name="T201">(1)</text:span></text:p>
            </table:table-cell>
            <table:covered-table-cell/>
            <table:covered-table-cell/>
            <table:table-cell table:style-name="TableCell202">
              <text:p text:style-name="P203"><text:span text:style-name="T204">Grade</text:span><text:span text:style-name="T205"><text:s/>ou Emploi</text:span><text:span text:style-name="T206">(1)</text:span></text:p>
            </table:table-cell>
            <table:table-cell table:style-name="TableCell207">
              <text:p text:style-name="P208"><text:span text:style-name="T209">Quotité</text:span></text:p>
              <text:p text:style-name="P210">(plein temps,<text:s/>mi-temps...)</text:p>
            </table:table-cell>
            <table:table-cell table:style-name="TableCell211" table:number-columns-spanned="3">
              <text:p text:style-name="P212"><text:span text:style-name="T213">Durée</text:span></text:p>
            </table:table-cell>
            <table:covered-table-cell/>
            <table:covered-table-cell/>
          </table:table-row>
          <table:table-row table:style-name="TableRow214">
            <table:table-cell table:style-name="TableCell215">
              <text:p text:style-name="P216"><text:span text:style-name="T217">du</text:span></text:p>
            </table:table-cell>
            <table:table-cell table:style-name="TableCell218">
              <text:p text:style-name="P219"><text:span text:style-name="T220">au</text:span></text:p>
            </table:table-cell>
            <table:table-cell table:style-name="TableCell221">
              <text:p text:style-name="P222">Administration</text:p>
            </table:table-cell>
            <table:table-cell table:style-name="TableCell223">
              <text:p text:style-name="P224">Direction</text:p>
            </table:table-cell>
            <table:table-cell table:style-name="TableCell225">
              <text:p text:style-name="P226">Service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Ans</text:span></text:p>
            </table:table-cell>
            <table:table-cell table:style-name="TableCell234">
              <text:p text:style-name="P235"><text:span text:style-name="T236">Mois</text:span></text:p>
            </table:table-cell>
            <table:table-cell table:style-name="TableCell237">
              <text:p text:style-name="P238"><text:span text:style-name="T239">Jour</text:span><text:span text:style-name="T240">s</text:span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</table:table>
        <text:p text:style-name="P388"><text:span text:style-name="T389">Si nécessaire, suite page suivante :</text:span></text:p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columns-spanned="2">
              <text:soft-page-break/>
              <text:p text:style-name="P403"><text:span text:style-name="T404">Périodes</text:span></text:p>
            </table:table-cell>
            <table:covered-table-cell/>
            <table:table-cell table:style-name="TableCell405" table:number-columns-spanned="3">
              <text:p text:style-name="P406">Service<text:s/>d'affectation</text:p>
              <text:p text:style-name="P407"><text:span text:style-name="T408">(</text:span><text:span text:style-name="T409">inclure le service <text:s/>national</text:span><text:span text:style-name="T410">)</text:span><text:span text:style-name="T411">(1)</text:span></text:p>
            </table:table-cell>
            <table:covered-table-cell/>
            <table:covered-table-cell/>
            <table:table-cell table:style-name="TableCell412">
              <text:p text:style-name="P413"><text:span text:style-name="T414">Grade</text:span><text:span text:style-name="T415"><text:s/>ou Emploi</text:span><text:span text:style-name="T416">(1)</text:span></text:p>
            </table:table-cell>
            <table:table-cell table:style-name="TableCell417">
              <text:p text:style-name="P418"><text:span text:style-name="T419">Quotité</text:span></text:p>
              <text:p text:style-name="P420">(plein temps,</text:p>
            </table:table-cell>
            <table:table-cell table:style-name="TableCell421" table:number-columns-spanned="3">
              <text:p text:style-name="P422"><text:span text:style-name="T423">Durée</text:span>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<text:span text:style-name="T427">du</text:span></text:p>
            </table:table-cell>
            <table:table-cell table:style-name="TableCell428">
              <text:p text:style-name="P429"><text:span text:style-name="T430">au</text:span></text:p>
            </table:table-cell>
            <table:table-cell table:style-name="TableCell431">
              <text:p text:style-name="P432">Administration</text:p>
            </table:table-cell>
            <table:table-cell table:style-name="TableCell433">
              <text:p text:style-name="P434">Direction</text:p>
            </table:table-cell>
            <table:table-cell table:style-name="TableCell435">
              <text:p text:style-name="P436">Service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mi-temps...)</text:p>
            </table:table-cell>
            <table:table-cell table:style-name="TableCell441">
              <text:p text:style-name="P442"><text:span text:style-name="T443">Ans</text:span></text:p>
            </table:table-cell>
            <table:table-cell table:style-name="TableCell444">
              <text:p text:style-name="P445"><text:span text:style-name="T446">Mois</text:span></text:p>
            </table:table-cell>
            <table:table-cell table:style-name="TableCell447">
              <text:p text:style-name="P448"><text:span text:style-name="T449">Jour</text:span><text:span text:style-name="T450">s</text:span></text:p>
            </table:table-cell>
          </table:table-row>
          <table:table-row table:style-name="TableRow451"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 table:number-columns-spanned="7">
              <text:p text:style-name="P642">TOTAL<text:s/>à la date<text:s/>de clôture des inscriptions : 23<text:s/>janvier 202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</table:table>
        <text:p text:style-name="P649"/>
        <text:p text:style-name="Normal"><text:span text:style-name="T650">Observations :</text:span><text:span text:style-name="T651"><text:s/>Dans le cas de services accomplis auprès d’un établissement public, préciser</text:span><text:span text:style-name="T652"><text:s/></text:span><text:span text:style-name="T653">le caractère de l’établissement <text:s/>(cocher la case correspondante) :</text:span></text:p>
        <text:p text:style-name="P654"/>
        <text:p text:style-name="P655"><text:span text:style-name="T656"><text:tab/></text:span><text:span text:style-name="T657"><text:s/></text:span><text:span text:style-name="T658">administratif (EPA) </text:span><text:span text:style-name="T659"><text:s/></text:span><text:span text:style-name="T660"><text:s text:c="7"/></text:span><text:span text:style-name="T661"><text:s/></text:span><text:span text:style-name="T662"><text:s/>scientifique cul</text:span><text:span text:style-name="T663">turel et professionnel (EPSCP) </text:span><text:span text:style-name="T664"><text:s text:c="2"/></text:span><text:span text:style-name="T665"><text:s text:c="7"/></text:span><text:span text:style-name="T666"><text:s/>in</text:span><text:span text:style-name="T667">dustriel et commercial (EPIC)  <text:s/></text:span><text:span text:style-name="T668"><text:s text:c="6"/></text:span><text:span text:style-name="T669"><text:s text:c="2"/></text:span><text:span text:style-name="T670">autres : préciser :</text:span></text:p>
        <text:p text:style-name="P671"/>
        <table:table table:style-name="Table672">
          <table:table-columns>
            <table:table-column table:style-name="TableColumn673"/>
            <table:table-column table:style-name="TableColumn674"/>
          </table:table-columns>
          <table:table-row table:style-name="TableRow675">
            <table:table-cell table:style-name="TableCell676">
              <text:p text:style-name="P677">service<text:s/>ou<text:s/>direction des ressources humaines</text:p>
              <text:p text:style-name="P678"/>
              <text:p text:style-name="P679">fait à</text:p>
              <text:p text:style-name="P680">le .............../.............../.................</text:p>
              <text:p text:style-name="P681">Par :</text:p>
              <text:p text:style-name="P682">signature :<text:s/><text:s text:c="62"/>cachet (obligatoire)</text:p>
              <text:p text:style-name="P683"/>
              <text:p text:style-name="P684"/>
              <text:p text:style-name="P685"/>
            </table:table-cell>
            <table:table-cell table:style-name="TableCell686">
              <text:p text:style-name="P687">Visa du supérieur hiérarchique</text:p>
              <text:p text:style-name="P688"/>
              <text:p text:style-name="P689"><text:span text:style-name="T690">M</text:span><text:span text:style-name="T691"><text:tab/></text:span></text:p>
              <text:p text:style-name="P692"><text:span text:style-name="T693">q</text:span><text:span text:style-name="T694">ualité</text:span><text:span text:style-name="T695"><text:s/></text:span><text:span text:style-name="T696"><text:tab/></text:span></text:p>
              <text:p text:style-name="P697">fait à<text:s/></text:p>
              <text:p text:style-name="P698">le<text:s/>............../............./...............</text:p>
              <text:p text:style-name="P699"/>
              <text:p text:style-name="P700"><text:span text:style-name="T701">signature :</text:span><text:span text:style-name="T702"><text:s text:c="34"/></text:span><text:span text:style-name="T703"><text:s text:c="35"/></text:span><text:span text:style-name="T704"><text:s text:c="15"/>cachet du bureau/service</text:span></text:p>
              <text:p text:style-name="P705"/>
              <text:p text:style-name="P706"/>
              <text:p text:style-name="P707"/>
              <text:p text:style-name="P708"/>
            </table:table-cell>
          </table:table-row>
        </table:table>
        <text:p text:style-name="P709"/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</table:table-columns>
          <table:table-row table:style-name="TableRow716">
            <table:table-cell table:style-name="TableCell717">
              <text:p text:style-name="P718"><text:span text:style-name="T719">IRA de Bastia</text:span><text:span text:style-name="T720"> (</text:span><text:a xlink:href="http://www.ira-bastia.fr/" office:target-frame-name="_blank" xlink:show="new"><text:span text:style-name="T721">www.ira-bastia.gouv.fr</text:span></text:a><text:span text:style-name="T722">) :</text:span><text:span text:style-name="T723"><text:line-break/>Service concours</text:span><text:span text:style-name="T724"><text:line-break/>Quai des Martyrs de la Libération - BP 317 - 20297 Bastia cedex</text:span><text:span text:style-name="T725"><text:line-break/>Tél. :<text:s/></text:span><text:span text:style-name="T726">04 95 32 87 23</text:span><text:span text:style-name="T727"><text:line-break/>courriel : </text:span><text:a xlink:href="mailto:concours.bastia@ira-bastia.fr" office:target-frame-name="_top" xlink:show="replace"><text:span text:style-name="T728">concours@ira-bastia.gouv.fr</text:span></text:a></text:p>
            </table:table-cell>
            <table:table-cell table:style-name="TableCell729">
              <text:p text:style-name="P730"><text:span text:style-name="T731">IRA de Lille</text:span><text:span text:style-name="T732"><text:s/>(</text:span><text:a xlink:href="http://www.ira-lille.gouv.fr" office:target-frame-name="_top" xlink:show="replace"><text:span text:style-name="T733">www.ira-lille.gouv.fr</text:span></text:a><text:span text:style-name="T734">) :</text:span><text:span text:style-name="T735"><text:line-break/>Service concours</text:span><text:span text:style-name="T736"><text:line-break/>49, rue Jean Jaurès - CS 80008 - 59040 Lille cedex</text:span><text:span text:style-name="T737"><text:line-break/>Tél. : 03 20 29<text:s/></text:span><text:span text:style-name="T738">91 33</text:span><text:span text:style-name="T739"><text:line-break/>courriel :<text:s/></text:span><text:a xlink:href="mailto:concours@ira-lille.gouv.fr" office:target-frame-name="_top" xlink:show="replace"><text:span text:style-name="T740">concours@ira-lille.gouv.fr</text:span></text:a></text:p>
            </table:table-cell>
            <table:table-cell table:style-name="TableCell741">
              <text:p text:style-name="P742"><text:span text:style-name="T743">IRA de Lyon</text:span><text:span text:style-name="T744"><text:s/>(</text:span><text:a xlink:href="http://www.ira-lyon.gouv.fr" office:target-frame-name="_top" xlink:show="replace"><text:span text:style-name="T745">www.ira-lyon.gouv.fr</text:span></text:a><text:span text:style-name="T746">) :</text:span><text:span text:style-name="T747"><text:line-break/>Service concours</text:span><text:span text:style-name="T748"><text:line-break/></text:span><text:span text:style-name="T749">Parc de l'Europe Jean Monnet</text:span><text:span text:style-name="T750">,<text:s/></text:span></text:p>
              <text:p text:style-name="P751">1 allée Buster Keaton<text:s/>- BP 72076</text:p>
              <text:p text:style-name="P752"><text:span text:style-name="T753">69616 Villeur</text:span><text:span text:style-name="T754">banne cedex</text:span><text:span text:style-name="T755"><text:line-break/>Tél. : 04 72 82 17 02</text:span><text:span text:style-name="T756"><text:line-break/>courriel :<text:s/></text:span><text:a xlink:href="mailto:concours@ira-lyon.gouv.fr" office:target-frame-name="_top" xlink:show="replace"><text:span text:style-name="T757">concours@ira-lyon.gouv.fr</text:span></text:a></text:p>
            </table:table-cell>
            <table:table-cell table:style-name="TableCell758">
              <text:p text:style-name="P759"><text:span text:style-name="T760">IRA de Metz</text:span><text:span text:style-name="T761"><text:s/>(</text:span><text:a xlink:href="http://www.ira-metz.gouv.fr" office:target-frame-name="_top" xlink:show="replace"><text:span text:style-name="T762">www.ira-metz.gouv.fr</text:span></text:a><text:span text:style-name="T763">)</text:span><text:span text:style-name="T764"><text:line-break/>Service concours</text:span><text:span text:style-name="T765"><text:line-break/>15, avenue de Lyon - CS 85822 - 57078 Metz cedex 3</text:span><text:span text:style-name="T766"><text:line-break/>Tél. : 03 87 75<text:s/></text:span><text:span text:style-name="T767">17 01</text:span><text:span text:style-name="T768"><text:line-break/>courriel :<text:s/></text:span><text:a xlink:href="mailto:concours@ira-metz.gouv.fr" office:target-frame-name="_top" xlink:show="replace"><text:span text:style-name="T769">concours@ira-metz.gouv.fr</text:span></text:a></text:p>
            </table:table-cell>
            <table:table-cell table:style-name="TableCell770">
              <text:p text:style-name="P771"><text:span text:style-name="T772">IRA de Nantes</text:span><text:span text:style-name="T773"><text:s/>(</text:span><text:a xlink:href="http://www.ira-nantes.gouv.fr" office:target-frame-name="_top" xlink:show="replace"><text:span text:style-name="T774">www.ira-nantes.gouv.fr</text:span></text:a><text:span text:style-name="T775">) :</text:span><text:span text:style-name="T776"><text:line-break/>Service concours</text:span><text:span text:style-name="T777"><text:line-break/>1, rue d</text:span><text:span text:style-name="T778">e la Bourgeonnière - BP 82234</text:span></text:p>
              <text:p text:style-name="P779"><text:span text:style-name="T780">44322 Nantes cedex 03</text:span><text:span text:style-name="T781"><text:line-break/>Tél. : 02<text:s/></text:span><text:span text:style-name="T782">51 86 05 51</text:span><text:span text:style-name="T783"><text:line-break/>courriel :<text:s/></text:span><text:a xlink:href="mailto:concours@ira-nantes.gouv.fr" office:target-frame-name="_top" xlink:show="replace"><text:span text:style-name="T784">concours@ira-nantes.gouv.fr</text:span></text:a><text:span text:style-name="T785"> </text:span></text:p>
            </table:table-cell>
          </table:table-row>
        </table:table>
        <text:p text:style-name="P786"><text:span text:style-name="T787"><text:s/></text:span><text:span text:style-name="T788">(1)</text:span><text:span text:style-name="T789"><text:s/></text:span><text:span text:style-name="T790">merci de ne pas utiliser de sigle ou d’abréviation</text:span><text:span text:style-name="T79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479in" fo:margin-left="0.3152in" fo:margin-bottom="0.2479in" fo:margin-right="0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TAT DES SERVICES ACCOMPLIS</dc:title>
    <dc:subject/>
    <meta:initial-creator>Bernadette GESTIN</meta:initial-creator>
    <dc:creator>Deivid COLOMBO</dc:creator>
    <meta:creation-date>2022-11-30T15:34:00Z</meta:creation-date>
    <dc:date>2022-11-30T15:34:00Z</dc:date>
    <meta:print-date>2022-11-30T15:3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56" meta:character-count="4906" meta:row-count="34" meta:non-whitespace-character-count="4159"/>
  </office:meta>
</office:document-meta>
</file>